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501cm" table:align="margins"/>
    </style:style>
    <style:style style:name="Tabelle1.A" style:family="table-column">
      <style:table-column-properties style:column-width="4.124cm" style:rel-column-width="16378*"/>
    </style:style>
    <style:style style:name="Tabelle1.B" style:family="table-column">
      <style:table-column-properties style:column-width="4.126cm" style:rel-column-width="16385*"/>
    </style:style>
    <style:style style:name="Tabelle1.D" style:family="table-column">
      <style:table-column-properties style:column-width="4.128cm" style:rel-column-width="16394*"/>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center" style:justify-single-word="false"/>
      <style:text-properties fo:font-weight="bold" style:font-weight-asian="bold" style:font-name-complex="Arial" style:font-size-complex="11pt" style:font-weight-complex="bold"/>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P9" style:family="paragraph" style:parent-style-name="Standard">
      <style:paragraph-properties fo:line-height="150%" fo:text-align="start" style:justify-single-word="false"/>
      <style:text-properties fo:font-weight="bold" style:font-weight-asian="bold" style:font-weight-complex="bold"/>
    </style:style>
    <style:style style:name="P10" style:family="paragraph" style:parent-style-name="Standard">
      <style:text-properties fo:font-size="12pt" style:font-size-asian="12pt"/>
    </style:style>
    <style:style style:name="P11" style:family="paragraph" style:parent-style-name="Standard">
      <style:paragraph-properties fo:line-height="150%" fo:text-align="center" style:justify-single-word="false"/>
      <style:text-properties fo:font-size="12pt" style:font-size-asian="12pt" style:font-name-complex="Arial"/>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paragraph-properties fo:line-height="150%"/>
      <style:text-properties fo:font-size="12pt" style:font-size-asian="12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fo:text-align="justify" style:justify-single-word="false"/>
      <style:text-properties fo:font-size="10pt" style:font-size-asian="10pt" style:font-size-complex="10pt"/>
    </style:style>
    <style:style style:name="P17" style:family="paragraph" style:parent-style-name="Standard">
      <style:paragraph-properties fo:line-height="150%" fo:text-align="justify" style:justify-single-word="false"/>
      <style:text-properties fo:color="#ff3333"/>
    </style:style>
    <style:style style:name="P18"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19" style:family="paragraph" style:parent-style-name="Standard" style:master-page-name="">
      <style:paragraph-properties fo:line-height="150%" fo:text-align="center" style:justify-single-word="false" style:page-number="auto" fo:break-before="page"/>
    </style:style>
    <style:style style:name="P20" style:family="paragraph" style:parent-style-name="Standard">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line-height="150%" fo:text-align="justify" style:justify-single-word="false" fo:text-indent="0cm" style:auto-text-indent="false"/>
    </style:style>
    <style:style style:name="P23" style:family="paragraph" style:parent-style-name="Footnote">
      <style:paragraph-properties fo:margin-left="0cm" fo:margin-right="0cm" fo:text-indent="0cm" style:auto-text-indent="false"/>
    </style:style>
    <style:style style:name="P24" style:family="paragraph" style:parent-style-name="Standard" style:master-page-name="">
      <style:paragraph-properties fo:margin-left="0cm" fo:margin-right="0cm" fo:line-height="150%" fo:text-align="justify" style:justify-single-word="false" fo:text-indent="0cm" style:auto-text-indent="false" style:page-number="auto"/>
      <style:text-properties fo:font-weight="bold" style:font-weight-asian="bold" style:font-weight-complex="bold"/>
    </style:style>
    <style:style style:name="P25" style:family="paragraph" style:parent-style-name="Table_20_Contents">
      <style:paragraph-properties fo:text-align="justify" style:justify-single-word="false"/>
    </style:style>
    <style:style style:name="P26" style:family="paragraph" style:parent-style-name="Contents_20_Heading">
      <style:paragraph-properties fo:line-height="150%" fo:text-align="justify" style:justify-single-word="false" fo:background-color="transparent">
        <style:tab-stops>
          <style:tab-stop style:position="16.591cm" style:type="right" style:leader-style="dotted" style:leader-text="."/>
        </style:tab-stops>
        <style:background-image/>
      </style:paragraph-properties>
      <style:text-properties style:font-name="Times New Roman" fo:font-size="12pt" style:font-size-asian="12pt" style:font-size-complex="12pt"/>
    </style:style>
    <style:style style:name="P27" style:family="paragraph" style:parent-style-name="Contents_20_2">
      <style:paragraph-properties fo:line-height="150%" fo:text-align="start" style:justify-single-word="false" fo:background-color="transparent">
        <style:tab-stops>
          <style:tab-stop style:position="15.997cm" style:type="right" style:leader-style="dotted" style:leader-text="."/>
        </style:tab-stops>
        <style:background-image/>
      </style:paragraph-properties>
    </style:style>
    <style:style style:name="P28" style:family="paragraph" style:parent-style-name="Contents_20_2">
      <style:paragraph-properties fo:line-height="150%" fo:text-align="start" style:justify-single-word="false" fo:background-color="transparent">
        <style:tab-stops>
          <style:tab-stop style:position="15.997cm" style:type="right" style:leader-style="dotted" style:leader-text="."/>
        </style:tab-stops>
        <style:background-image/>
      </style:paragraph-properties>
      <style:text-properties style:font-name="Times New Roman" fo:font-size="12pt" style:text-underline-style="none" style:font-size-asian="12pt" style:font-size-complex="12pt"/>
    </style:style>
    <style:style style:name="P29" style:family="paragraph" style:parent-style-name="Contents_20_2">
      <style:paragraph-properties fo:line-height="150%" fo:text-align="start" style:justify-single-word="false" fo:background-color="transparent">
        <style:tab-stops>
          <style:tab-stop style:position="15.997cm" style:type="right" style:leader-style="dotted" style:leader-text="."/>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Contents_20_2">
      <style:paragraph-properties fo:line-height="150%" fo:text-align="start" style:justify-single-word="false" fo:background-color="transparent">
        <style:tab-stops>
          <style:tab-stop style:position="15.997cm" style:type="right" style:leader-style="dotted" style:leader-text="."/>
        </style:tab-stops>
        <style:background-image/>
      </style:paragraph-properties>
      <style:text-properties style:font-name="Times New Roman" fo:font-size="12pt" style:font-size-asian="12pt" style:font-size-complex="12pt"/>
    </style:style>
    <style:style style:name="P31" style:family="paragraph" style:parent-style-name="Contents_20_3">
      <style:paragraph-properties fo:line-height="150%" fo:text-align="start" style:justify-single-word="false" fo:background-color="transparent">
        <style:tab-stops>
          <style:tab-stop style:position="15.997cm" style:type="right" style:leader-style="dotted" style:leader-text="."/>
        </style:tab-stops>
        <style:background-image/>
      </style:paragraph-properties>
    </style:style>
    <style:style style:name="P32" style:family="paragraph" style:parent-style-name="Contents_20_3">
      <style:paragraph-properties fo:line-height="150%" fo:text-align="start" style:justify-single-word="false" fo:background-color="transparent">
        <style:tab-stops>
          <style:tab-stop style:position="15.997cm" style:type="right" style:leader-style="dotted" style:leader-text="."/>
        </style:tab-stops>
        <style:background-image/>
      </style:paragraph-properties>
      <style:text-properties style:font-name="Times New Roman" fo:font-size="12pt" style:font-size-asian="12pt" style:font-size-complex="12pt"/>
    </style:style>
    <style:style style:name="P33" style:family="paragraph" style:parent-style-name="Contents_20_1">
      <style:paragraph-properties fo:line-height="150%" fo:text-align="start" style:justify-single-word="false" fo:background-color="transparent">
        <style:tab-stops>
          <style:tab-stop style:position="15.997cm" style:type="right" style:leader-style="dotted" style:leader-text="."/>
        </style:tab-stops>
        <style:background-image/>
      </style:paragraph-properties>
    </style:style>
    <style:style style:name="P34" style:family="paragraph" style:parent-style-name="Standard">
      <style:paragraph-properties fo:line-height="150%" fo:text-align="start" style:justify-single-word="false" fo:background-color="transparent">
        <style:tab-stops>
          <style:tab-stop style:position="15.997cm" style:type="right" style:leader-style="dotted" style:leader-text="."/>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35" style:family="paragraph" style:parent-style-name="Text_20_body">
      <style:paragraph-properties fo:line-height="150%" fo:text-align="start" style:justify-single-word="false"/>
    </style:style>
    <style:style style:name="P36" style:family="paragraph" style:parent-style-name="Text_20_body">
      <style:paragraph-properties fo:text-align="start" style:justify-single-word="false"/>
    </style:style>
    <style:style style:name="P37" style:family="paragraph" style:parent-style-name="Standard" style:list-style-name="L2">
      <style:paragraph-properties fo:line-height="150%" fo:text-align="justify" style:justify-single-word="false"/>
    </style:style>
    <style:style style:name="P38" style:family="paragraph" style:parent-style-name="Standard" style:list-style-name="L3">
      <style:paragraph-properties fo:line-height="150%"/>
    </style:style>
    <style:style style:name="P39" style:family="paragraph" style:parent-style-name="Standard" style:list-style-name="L4">
      <style:paragraph-properties fo:line-height="150%"/>
    </style:style>
    <style:style style:name="P40" style:family="paragraph" style:parent-style-name="Standard" style:list-style-name="L5">
      <style:paragraph-properties fo:line-height="150%"/>
    </style:style>
    <style:style style:name="P41" style:family="paragraph" style:parent-style-name="Standard" style:list-style-name="L6">
      <style:paragraph-properties fo:line-height="150%"/>
    </style:style>
    <style:style style:name="P42" style:family="paragraph" style:parent-style-name="Standard" style:list-style-name="L7">
      <style:paragraph-properties fo:line-height="150%"/>
    </style:style>
    <style:style style:name="P43" style:family="paragraph" style:parent-style-name="Standard" style:list-style-name="L8">
      <style:paragraph-properties fo:line-height="150%"/>
    </style:style>
    <style:style style:name="P44" style:family="paragraph" style:parent-style-name="Standard" style:list-style-name="L9">
      <style:paragraph-properties fo:line-height="150%"/>
    </style:style>
    <style:style style:name="P45" style:family="paragraph" style:parent-style-name="Standard" style:list-style-name="L10">
      <style:paragraph-properties fo:line-height="150%"/>
    </style:style>
    <style:style style:name="P46" style:family="paragraph" style:parent-style-name="Standard" style:list-style-name="L11">
      <style:paragraph-properties fo:line-height="150%"/>
    </style:style>
    <style:style style:name="P47" style:family="paragraph" style:parent-style-name="Standard" style:list-style-name="L12">
      <style:paragraph-properties fo:line-height="150%"/>
    </style:style>
    <style:style style:name="P48" style:family="paragraph" style:parent-style-name="Standard" style:list-style-name="L13">
      <style:paragraph-properties fo:line-height="150%"/>
    </style:style>
    <style:style style:name="P49" style:family="paragraph" style:parent-style-name="Standard" style:list-style-name="L1">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T1" style:family="text">
      <style:text-properties fo:language="de" fo:country="DE"/>
    </style:style>
    <style:style style:name="T2" style:family="text">
      <style:text-properties fo:language="de" fo:country="DE" fo:font-weight="bold" style:font-weight-asian="bold" style:font-name-complex="Arial" style:font-size-complex="11pt" style:font-weight-complex="bold"/>
    </style:style>
    <style:style style:name="T3" style:family="text">
      <style:text-properties fo:font-weight="normal" style:font-weight-asian="normal" style:font-size-complex="11pt" style:font-weight-complex="normal"/>
    </style:style>
    <style:style style:name="T4" style:family="text">
      <style:text-properties fo:font-weight="bold" style:font-weight-asian="bold" style:font-weight-complex="bold"/>
    </style:style>
    <style:style style:name="T5" style:family="text">
      <style:text-properties fo:font-weight="bold" style:font-weight-asian="bold" style:font-size-complex="11pt" style:font-weight-complex="bold"/>
    </style:style>
    <style:style style:name="T6" style:family="text">
      <style:text-properties fo:color="#000000"/>
    </style:style>
    <style:style style:name="T7" style:family="text">
      <style:text-properties fo:color="#000000" style:font-size-complex="11pt"/>
    </style:style>
    <style:style style:name="T8" style:family="text">
      <style:text-properties fo:color="#000000" fo:font-weight="bold" style:font-weight-asian="bold" style:font-size-complex="11pt" style:font-weight-complex="bold"/>
    </style:style>
    <style:style style:name="T9" style:family="text">
      <style:text-properties fo:color="#000000" fo:font-weight="normal" style:font-weight-asian="normal" style:font-size-complex="11pt" style:font-weight-complex="normal"/>
    </style:style>
    <style:style style:name="T10" style:family="text">
      <style:text-properties fo:color="#000000" style:font-name="Times New Roman" fo:font-size="12pt" style:text-underline-style="none" style:font-size-asian="12pt" style:font-size-complex="12pt"/>
    </style:style>
    <style:style style:name="T11" style:family="text">
      <style:text-properties fo:color="#000000" style:font-name="Times New Roman" fo:font-size="12pt" style:text-underline-style="none" fo:font-weight="bold" style:font-size-asian="12pt" style:font-weight-asian="bold" style:font-size-complex="12pt" style:font-weight-complex="bold"/>
    </style:style>
    <style:style style:name="T12" style:family="text">
      <style:text-properties fo:color="#000000" style:font-name="Times New Roman" fo:font-size="12pt" style:text-underline-style="none" fo:font-weight="normal" style:font-size-asian="12pt" style:font-weight-asian="normal" style:font-size-complex="12pt" style:font-weight-complex="normal"/>
    </style:style>
    <style:style style:name="T13" style:family="text">
      <style:text-properties style:font-size-complex="11pt"/>
    </style:style>
    <style:style style:name="T14" style:family="text">
      <style:text-properties fo:font-style="italic" fo:font-weight="normal" style:font-style-asian="italic" style:font-weight-asian="normal" style:font-size-complex="11pt" style:font-style-complex="italic" style:font-weight-complex="normal"/>
    </style:style>
    <style:style style:name="T15" style:family="text">
      <style:text-properties fo:font-style="normal" fo:font-weight="normal" style:font-style-asian="normal" style:font-weight-asian="normal" style:font-size-complex="11pt" style:font-style-complex="normal"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style:text-underline-style="none" fo:font-weight="bold" style:font-size-asian="12pt" style:font-weight-asian="bold" style:font-size-complex="12pt" style:font-weight-complex="bold"/>
    </style:style>
    <style:style style:name="T20" style:family="text">
      <style:text-properties style:font-name="Times New Roman" fo:font-size="12pt" style:text-underline-style="none" style:font-size-asian="12pt" style:font-size-complex="12pt"/>
    </style:style>
    <style:style style:name="T21" style:family="text">
      <style:text-properties style:font-name="Times New Roman" fo:font-size="12pt" style:text-underline-style="none" fo:font-weight="normal" style:font-size-asian="12pt" style:font-weight-asian="normal" style:font-size-complex="12pt" style:font-weight-complex="normal"/>
    </style:style>
    <style:style style:name="T22" style:family="text">
      <style:text-properties fo:color="#ff3333"/>
    </style:style>
    <style:style style:name="T23" style:family="text">
      <style:text-properties fo:color="#ff3333" fo:font-weight="normal" style:font-weight-asian="normal" style:font-size-complex="11pt" style:font-weight-complex="normal"/>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Absatz-Standardschriftart"><text:span text:style-name="T2"/></text:span></text:p>
      <text:p text:style-name="P7"/>
      <text:p text:style-name="P11">Fachschule an der</text:p>
      <text:p text:style-name="P7"/>
      <text:p text:style-name="P12">Henriette-Goldschmidt-Schule</text:p>
      <text:p text:style-name="P12">Berufliches Schulzentrum der Stadt Leipzig</text:p>
      <text:p text:style-name="P12"/>
      <text:p text:style-name="P14">Facharbeit</text:p>
      <text:p text:style-name="P12"/>
      <text:p text:style-name="P12">in der Fachrichtung Heilpädagogik</text:p>
      <text:p text:style-name="P12"/>
      <text:p text:style-name="P15">„Staatlich anerkannte Heilpädagogin“</text:p>
      <text:p text:style-name="P15"/>
      <text:p text:style-name="P15"/>
      <text:p text:style-name="P15"/>
      <text:p text:style-name="P18">Tod und Trauer bei Kindern</text:p>
      <text:p text:style-name="P18">Trauerbegleitung eines 6 jährigen Mädchens in der integrativen Kindertagesstätte</text:p>
      <text:p text:style-name="P15"/>
      <text:p text:style-name="P15"/>
      <text:p text:style-name="P15"/>
      <text:p text:style-name="P15"/>
      <text:p text:style-name="P12">von</text:p>
      <text:p text:style-name="P12"/>
      <text:p text:style-name="P12">Janka Künzel</text:p>
      <text:p text:style-name="P12"/>
      <text:p text:style-name="P12"/>
      <text:p text:style-name="P12">Klasse H 16 T</text:p>
      <text:p text:style-name="P12"/>
      <text:p text:style-name="P12"/>
      <text:p text:style-name="P12"/>
      <text:p text:style-name="P12"/>
      <text:p text:style-name="P12"/>
      <text:p text:style-name="P10"><text:s/></text:p>
      <text:p text:style-name="P10"/>
      <text:p text:style-name="P10"/>
      <text:p text:style-name="P10"/>
      <text:p text:style-name="P10"/>
      <text:p text:style-name="P10"/>
      <text:p text:style-name="P10"/>
      <text:p text:style-name="P10"/>
      <text:p text:style-name="P10"/>
      <text:p text:style-name="P10">Betreuer: Herr Elze </text:p>
      <text:p text:style-name="P12"><text:s/></text:p>
      <text:p text:style-name="P12"/>
      <text:p text:style-name="P13">Ort, Datum: Leipzig, 27.02.2019</text:p>
      <text:table-of-content text:style-name="Sect1" text:name="_TOC0">
        <text:table-of-content-source text:outline-level="9">
          <text:index-title-template text:style-name="Contents_20_Heading">Inhaltsverzeichnis</text:index-title-template>
          <text:table-of-content-entry-template text:outline-level="1" text:style-name="Standard">
            <text:index-entry-link-start/>
            <text:index-entry-text/>
            <text:index-entry-tab-stop style:type="right" style:leader-char="."/>
            <text:index-entry-page-number/>
            <text:index-entry-link-end/>
          </text:table-of-content-entry-template>
          <text:table-of-content-entry-template text:outline-level="2" text:style-name="Standard">
            <text:index-entry-link-start/>
            <text:index-entry-text/>
            <text:index-entry-tab-stop style:type="right" style:leader-char="."/>
            <text:index-entry-page-number/>
            <text:index-entry-link-end/>
          </text:table-of-content-entry-template>
          <text:table-of-content-entry-template text:outline-level="3" text:style-name="Standard">
            <text:index-entry-link-start/>
            <text:index-entry-text/>
            <text:index-entry-tab-stop style:type="right" style:leader-char="."/>
            <text:index-entry-page-number/>
            <text:index-entry-link-end/>
          </text:table-of-content-entry-template>
          <text:table-of-content-entry-template text:outline-level="4" text:style-name="Standard">
            <text:index-entry-link-start/>
            <text:index-entry-text/>
            <text:index-entry-tab-stop style:type="right" style:leader-char="."/>
            <text:index-entry-page-number/>
            <text:index-entry-link-end/>
          </text:table-of-content-entry-template>
          <text:table-of-content-entry-template text:outline-level="5" text:style-name="Standard">
            <text:index-entry-link-start/>
            <text:index-entry-text/>
            <text:index-entry-tab-stop style:type="right" style:leader-char="."/>
            <text:index-entry-page-number/>
            <text:index-entry-link-end/>
          </text:table-of-content-entry-template>
          <text:table-of-content-entry-template text:outline-level="6" text:style-name="Standard">
            <text:index-entry-link-start/>
            <text:index-entry-text/>
            <text:index-entry-tab-stop style:type="right" style:leader-char="."/>
            <text:index-entry-page-number/>
            <text:index-entry-link-end/>
          </text:table-of-content-entry-template>
          <text:table-of-content-entry-template text:outline-level="7" text:style-name="Standard">
            <text:index-entry-link-start/>
            <text:index-entry-text/>
            <text:index-entry-tab-stop style:type="right" style:leader-char="."/>
            <text:index-entry-page-number/>
            <text:index-entry-link-end/>
          </text:table-of-content-entry-template>
          <text:table-of-content-entry-template text:outline-level="8" text:style-name="Standard">
            <text:index-entry-link-start/>
            <text:index-entry-text/>
            <text:index-entry-tab-stop style:type="right" style:leader-char="."/>
            <text:index-entry-page-number/>
            <text:index-entry-link-end/>
          </text:table-of-content-entry-template>
          <text:table-of-content-entry-template text:outline-level="9" text:style-name="Standard">
            <text:index-entry-link-start/>
            <text:index-entry-text/>
            <text:index-entry-tab-stop style:type="right" style:leader-char="."/>
            <text:index-entry-page-number/>
            <text:index-entry-link-end/>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text:soft-page-break/>Inhaltsverzeichnis</text:p>
          <text:p text:style-name="P33"><text:span text:style-name="T20">1 Einführung <text:s text:c="129"/></text:span><text:span text:style-name="T21">2</text:span></text:p>
          <text:p text:style-name="P33"><text:span text:style-name="T19">2</text:span><text:span text:style-name="T20"> Der Tod <text:s text:c="135"/></text:span><text:span text:style-name="T21">3</text:span></text:p>
          <text:p text:style-name="P28">2.1 Kinder begegnen dem Tod <text:s text:c="103"/>3</text:p>
          <text:p text:style-name="P27"><text:span text:style-name="T20">2.2 Das Todeskonzept von Vorschulkindern</text:span><text:span text:style-name="T16"> <text:s text:c="82"/>3</text:span></text:p>
          <text:p text:style-name="P29">2.3 Wenn Kinder mit dem Tod direkt konfrontiert sind <text:s text:c="65"/>4</text:p>
          <text:p text:style-name="P30">2.3.1 Der Tod eines Elternteils bzw. der des Vaters <text:s text:c="71"/>4 <text:s text:c="94"/></text:p>
          <text:p text:style-name="P30">2.3.2 Der plötzliche Tod <text:s text:c="113"/>5</text:p>
          <text:p text:style-name="P33"><text:span text:style-name="T18">3 KindlicheTrauer <text:s text:c="120"/></text:span><text:span text:style-name="T17">5 <text:s/></text:span></text:p>
          <text:p text:style-name="P32">3.1 Der kindliche Trauerprozess und die Traueraufgaben <text:s text:c="61"/>6</text:p>
          <text:p text:style-name="P32">3.1.1 Die erste Aufgabe: Die Realität anerkennen <text:s text:c="73"/>6</text:p>
          <text:p text:style-name="P32">3.1.2 Die zweite Aufgabe: Den Abschiedsschmerz durchleben <text:s text:c="53"/>7</text:p>
          <text:p text:style-name="P32">3.1.3 Die dritte Aufgabe: Verinnerlichen dessen, was war <text:s text:c="61"/>8</text:p>
          <text:p text:style-name="P30">3.1.4 Die vierte Aufgabe: Eine neue Identität entwickeln <text:s text:c="62"/>8</text:p>
          <text:p text:style-name="P30">3.1.5 Die Störungen der Trauer <text:s text:c="102"/>9</text:p>
          <text:p text:style-name="P27"><text:span text:style-name="T18">4 Trauerbegleitung <text:s text:c="118"/></text:span><text:span text:style-name="T17">10</text:span></text:p>
          <text:p text:style-name="P32">4.1 Die Rolle der Einrichtung <text:s text:c="103"/>11</text:p>
          <text:p text:style-name="P32">4.2 Elternarbeit <text:s text:c="125"/>12</text:p>
          <text:p text:style-name="P30">4.3 Die Rolle des Heilpädagogen <text:s text:c="97"/>12</text:p>
          <text:p text:style-name="P31"><text:span text:style-name="T18">5 Handlungsstrategie für Lisa anhand des bio-psycho-sozialen Modells <text:s text:c="30"/></text:span><text:span text:style-name="T17">13</text:span></text:p>
          <text:p text:style-name="P31"><text:span text:style-name="T18">6 Fazit <text:s text:c="138"/></text:span><text:span text:style-name="T17">19</text:span></text:p>
          <text:p text:style-name="P31"><text:span text:style-name="T19">7 Literaturverzeichnis</text:span><text:span text:style-name="T11"> <text:s text:c="112"/></text:span><text:span text:style-name="T12">22</text:span></text:p>
          <text:p text:style-name="P33"><text:span text:style-name="T10">8 Selbständigkeitserklärung <text:s text:c="102"/></text:span><text:span text:style-name="T12">23</text:span></text:p>
          <text:p text:style-name="P33"><text:span text:style-name="T18">9 Anlagenverzeichnis<text:tab/> <text:s text:c="114"/></text:span><text:span text:style-name="T17">24</text:span></text:p>
          <text:p text:style-name="P34"><text:s text:c="57"/></text:p>
        </text:index-body>
      </text:table-of-content>
      <text:p text:style-name="P22"><text:span text:style-name="Absatz-Standardschriftart"><text:span text:style-name="T8"/></text:span></text:p>
      <text:p text:style-name="P22"><text:span text:style-name="Absatz-Standardschriftart"><text:span text:style-name="T8"/></text:span></text:p>
      <text:p text:style-name="P22"><text:span text:style-name="Absatz-Standardschriftart"><text:span text:style-name="T8"/></text:span></text:p>
      <text:p text:style-name="P22"><text:span text:style-name="Absatz-Standardschriftart"><text:span text:style-name="T8"/></text:span></text:p>
      <text:p text:style-name="P22"><text:span text:style-name="Absatz-Standardschriftart"><text:span text:style-name="T8"/></text:span></text:p>
      <text:p text:style-name="P22"><text:span text:style-name="Absatz-Standardschriftart"><text:span text:style-name="T8"/></text:span></text:p>
      <text:p text:style-name="P22"><text:span text:style-name="Absatz-Standardschriftart"><text:span text:style-name="T8"/></text:span></text:p>
      <text:p text:style-name="P22"><text:soft-page-break/><text:span text:style-name="Absatz-Standardschriftart"><text:span text:style-name="T8">1 Einführung</text:span></text:span></text:p>
      <text:p text:style-name="P22"><text:span text:style-name="Absatz-Standardschriftart"><text:span text:style-name="T8"/></text:span></text:p>
      <text:p text:style-name="P22"><text:span text:style-name="Absatz-Standardschriftart"><text:span text:style-name="T7">Es ist Dienstag, der 15. Januar, ich feiere meinen 35. Geburtstag. Ich feiere das Leben mit meiner Familie, meinen Eltern und Freunden. Auch auf Arbeit, im Kindergarten, werde ich von den KollegInnen und den Kindern gefeiert. Es wird gesungen, mir wird gratuliert, ich werde umarmt und ich bekomme Geschenke. Mir wird gezeigt, dass man sich freut, dass ich geboren bin, dass ich bin wie ich bin und so geliebt und angenommen werde. Es ist ein schöner Tag.</text:span></text:span></text:p>
      <text:p text:style-name="P22"><text:span text:style-name="Absatz-Standardschriftart"><text:span text:style-name="T7">Aber es ist auch der Tag an dem ein anderer Mensch stirbt, in einer anderen Stadt, mit einem anderen Leben. Sein Leben wird heute nicht gefeiert, es geht zu Ende. Und wie so oft liegen Freude und Leid, Leben und Tod nah beieinander. Es ist der Vater eines Mädchens aus meiner Gruppe. </text:span></text:span></text:p>
      <text:p text:style-name="P22"><text:span text:style-name="Absatz-Standardschriftart"><text:span text:style-name="T7">Und plötzlich sind wir, als Einrichtung, bin ich, als Bezugserzieherin und Heilpädagogin, ist Lisa, als Tochter, als Kind, betroffen. Konfrontiert mit den Themen Sterben, Tod und Trauer.</text:span></text:span></text:p>
      <text:p text:style-name="P22"><text:span text:style-name="Absatz-Standardschriftart"><text:span text:style-name="T7">Diese Arbeit beschäftigt sich zunächst mit theoretischen Grundlagen zum kindlichen Umgang mit Tod und Trauer. Es werden das Todeskonzept von Kindern in Lisas Alter sowie die Beziehung zu dem Verstorbenen und die Todesumstände als Einflussfaktoren auf den Trauerprozess vorgestellt. Nachfolgend widmet sich die Arbeit den Besonderheiten der kindlichen Trauer. Es werden der kindliche Trauerprozess und die damit zusammenhängenden Traueraufgaben sowie mögliche Störungen dabei <text:s/>beleuchtet. </text:span></text:span></text:p>
      <text:p text:style-name="P22"><text:span text:style-name="Absatz-Standardschriftart"><text:span text:style-name="T7">Darauf folgt die Auseinandersetzung mit der Begleitung eines Kindes bei seinem Trauerprozess. Hierbei wird deren Bedeutung herausgestellt, worin die Begründung für dieses Facharbeitsthema und für die heilpädagogische Arbeit mit Lisa liegt. Näher betrachtet werden dabei die Rolle der Einrichtung, die Elternarbeit und die Rolle des Heilpädagogen als Begleiter. Nachfolgend wird unter Einbezug des bio-psycho-sozialen Modells eine Handlungsstrategie für die Trauerbegleitung von Lisa erarbeitet.</text:span></text:span></text:p>
      <text:p text:style-name="P22"><text:span text:style-name="Absatz-Standardschriftart"><text:span text:style-name="T7">Das Ziel dieser Arbeit ist es auf der Basis von theoretischem Wissen eine individuelle Begleitung und Unterstützung von Lisa in ihrem Trauerprozess und bei der Bewältigung ihrer Traueraufgaben mit Hilfe der Handlungsstrategie durch mich, die Bezugserzieherin und Heilpädagogin, zu ermöglichen. Dabei stehen Lisas individuelle Bedürfnisse immer im Vordergrund, was zu einer situationsabhängigen und flexiblen Anpassung der Begleitung führen kann.</text:span></text:span></text:p>
      <text:p text:style-name="P22"><text:span text:style-name="Absatz-Standardschriftart"><text:span text:style-name="T7">Die direkte Konfrontation eines Kindes mit den Themen Sterben, Tod und Trauer kann durch die begleitete Auseinandersetzung und die positive Bewältigung des Trauerprozesses zu einer Weiterentwicklung, Kompetenz- und Resilienzerweiterung des Kindes beitragen. Es lassen sich </text:span></text:span><text:soft-page-break/><text:span text:style-name="Absatz-Standardschriftart"><text:span text:style-name="T7">folgende Ziele hinsichtlich Selbst-, Sach- und Sozialkompetenz festlegen. </text:span></text:span></text:p>
      <table:table table:name="Tabelle1" table:style-name="Tabelle1">
        <table:table-column table:style-name="Tabelle1.A"/>
        <table:table-column table:style-name="Tabelle1.B"/>
        <table:table-column table:style-name="Tabelle1.A"/>
        <table:table-column table:style-name="Tabelle1.D"/>
        <table:table-row>
          <table:table-cell table:style-name="Tabelle1.A1" office:value-type="string">
            <text:p text:style-name="P25"/>
          </table:table-cell>
          <table:table-cell table:style-name="Tabelle1.A1" office:value-type="string">
            <text:p text:style-name="P25">Selbstkompetenz</text:p>
          </table:table-cell>
          <table:table-cell table:style-name="Tabelle1.A1" office:value-type="string">
            <text:p text:style-name="P25">Sachkompetenz</text:p>
          </table:table-cell>
          <table:table-cell table:style-name="Tabelle1.D1" office:value-type="string">
            <text:p text:style-name="P25">Sozialkompetenz</text:p>
          </table:table-cell>
        </table:table-row>
        <table:table-row>
          <table:table-cell table:style-name="Tabelle1.A2" office:value-type="string">
            <text:p text:style-name="P25">Grobziel</text:p>
          </table:table-cell>
          <table:table-cell table:style-name="Tabelle1.A2" office:value-type="string">
            <text:p text:style-name="P25">Lisa erweitert ihre Resilienzfähigkeit.</text:p>
          </table:table-cell>
          <table:table-cell table:style-name="Tabelle1.A2" office:value-type="string">
            <text:p text:style-name="P25">Lisa erweitert ihr Wissen zu den Themen Sterben und Tod.</text:p>
          </table:table-cell>
          <table:table-cell table:style-name="Tabelle1.D2" office:value-type="string">
            <text:p text:style-name="P25">Lisa nimmt sich als Trauernde als Teil der Gemeinschaft wahr.</text:p>
          </table:table-cell>
        </table:table-row>
        <table:table-row>
          <table:table-cell table:style-name="Tabelle1.A2" office:value-type="string">
            <text:p text:style-name="P25">Nahziel</text:p>
          </table:table-cell>
          <table:table-cell table:style-name="Tabelle1.A2" office:value-type="string">
            <text:p text:style-name="P25">Lisa bewältigt positiv den Trauerprozess.</text:p>
          </table:table-cell>
          <table:table-cell table:style-name="Tabelle1.A2" office:value-type="string">
            <text:p text:style-name="P25">Lisa kann das Sterben und den Tod in den <text:s/>Kreislauf des Lebens einordnen.</text:p>
          </table:table-cell>
          <table:table-cell table:style-name="Tabelle1.D2" office:value-type="string">
            <text:p text:style-name="P25">Lisa nimmt sich als Trauernde als Teil ihrer Gruppe in der Einrichtung wahr.</text:p>
          </table:table-cell>
        </table:table-row>
        <table:table-row>
          <table:table-cell table:style-name="Tabelle1.A2" office:value-type="string">
            <text:p text:style-name="P25">Teilziel</text:p>
          </table:table-cell>
          <table:table-cell table:style-name="Tabelle1.A2" office:value-type="string">
            <text:p text:style-name="P25">Lisa bewältigt die Traueraufgaben.</text:p>
          </table:table-cell>
          <table:table-cell table:style-name="Tabelle1.A2" office:value-type="string">
            <text:p text:style-name="P25">Lisa weiß, woran Menschen sterben und was mit ihnen geschieht, wenn sie tot sind.</text:p>
          </table:table-cell>
          <table:table-cell table:style-name="Tabelle1.D2" office:value-type="string">
            <text:p text:style-name="P25">Lisa erfährt, dass auch Andere Erfahrungen mit diesen Themen haben.</text:p>
          </table:table-cell>
        </table:table-row>
      </table:table>
      <text:p text:style-name="P21"><text:span text:style-name="Absatz-Standardschriftart"><text:span text:style-name="T7"/></text:span></text:p>
      <text:p text:style-name="P21"><text:span text:style-name="Absatz-Standardschriftart"><text:span text:style-name="T7"/></text:span></text:p>
      <text:p text:style-name="P24">2 Der Tod</text:p>
      <text:p text:style-name="P20"/>
      <text:list xml:id="list2331713647771803311" text:style-name="L1">
        <text:list-header>
          <text:p text:style-name="P49">2.1 Kinder begegnen dem Tod</text:p>
        </text:list-header>
      </text:list>
      <text:p text:style-name="P20"/>
      <text:p text:style-name="P3">Kinder begegnen dem Tod in ihrem Alltag in verschiedenen Formen ohne direkt davon betroffen zu sein. Sie finden in der Natur ein totes Tier<text:note text:id="ftn1" text:note-class="footnote"><text:note-citation>1</text:note-citation><text:note-body><text:p text:style-name="Footnote">vgl. Reitmeier, Christine/Stubenhofer, Waltraud: Bist du jetzt für immer weg. Freiburg 1998, S.18</text:p></text:note-body></text:note>, das ihr Interesse weckt. Sie untersuchen es mit unbedarfter kindlicher Neugier. Sie gehen an einem Friedhof vorbei, stellen Fragen zu den <text:s/>Menschen, die dort begraben sind wie z.B. ob sie noch etwas spüren, wenn sie tot sind. Sie begegnen dem Tod in Geschichten, Märchen und in den Medien. Sie spielen „totschießen“ oder „tot sein“. Sie gehen damit einem natürlichen menschlichen Interesse nach.<text:note text:id="ftn2" text:note-class="footnote"><text:note-citation>2</text:note-citation><text:note-body><text:p text:style-name="Footnote">vgl. Franz, Margit: Tabuthema Trauerarbeit. München 2002, S.56</text:p></text:note-body></text:note> Dieses Interesse verstärkt sich mit zunehmendem Alter. Wenn sie mit Hilfe von Erwachsenen ihrem Interesse nachgehen können, entwickeln sie ein Todeskonzept, eine an ihr Entwicklungsalter angepasste Vorstellung vom Tod.</text:p>
      <text:p text:style-name="P8"/>
      <text:p text:style-name="P8">2.2 Das Todeskonzept von Vorschulkindern</text:p>
      <text:p text:style-name="P17"/>
      <text:p text:style-name="P3">Welche Vorstellung ein Kind vom Tod hat, hängt vom Alter, der kognitiven und emotionalen <text:s/>Entwicklung, der Wahrnehmung von Zeit<text:note text:id="ftn3" text:note-class="footnote"><text:note-citation>3</text:note-citation><text:note-body><text:p text:style-name="Footnote">vgl. ebd.</text:p></text:note-body></text:note> sowie der Persönlichkeit ab. Das Kind wird durch die <text:soft-page-break/>Haltungen und Anschauungen der Bezugspersonen zu den Themen Sterben, Tod und <text:s/>Trauer<text:note text:id="ftn4" text:note-class="footnote"><text:note-citation>4</text:note-citation><text:note-body><text:p text:style-name="P23"><text:s/>vgl. Reitmeier/Stubenhofer a. a. O. S. 16 </text:p></text:note-body></text:note>, von gesellschaftlichen, kulturellen und religiösen Kontexten sowie letztlich von den bereits gemachten Erfahrungen beeinflusst.<text:note text:id="ftn5" text:note-class="footnote"><text:note-citation>5</text:note-citation><text:note-body><text:p text:style-name="P23"><text:s/>vgl. Franz a. a. O. S. 60</text:p></text:note-body></text:note></text:p>
      <text:p text:style-name="P3">Kinder im Alter zwischen fünf und sieben Jahren kennen das Wort „tot“<text:note text:id="ftn6" text:note-class="footnote"><text:note-citation>6</text:note-citation><text:note-body><text:p text:style-name="P23"><text:s/>vgl. Fleck-Bohaumilitzky, Christine: Wenn Kinder trauern. Ostfildern 2016, S. 20</text:p></text:note-body></text:note>. Laut Franz sei für sie jedoch die damit verbundene Endgültigkeit oder Endlichkeit nicht fassbar, da sie eine „abstrakte Konstruktion wie die Zeit noch nicht begreifen“ können. Sie haben „kein […] ausgeprägtes Zeitbewusstsein“, sondern leben „im Hier und Jetzt“. Für sie sei „tot sein“ ein vorübergehender Zustand, der auch wieder rückgängig gemacht werden kann. Erkenntnisse, gemacht durch sinnliches Wahrnehmen und gegenständliches Betrachten, werden zur Realität. Neues Wissen wird mit bestehenden Denkmustern abgeglichen und eingeordnet, sodass der Vergleich mit schlafen, einer vorübergehenden Trennung oder dem Wegsein eines Gegenstandes für Kinder nahe liegt. Bis zum Schuleintritt haben Kinder Schwierigkeiten mit der Bedeutung „Endgültigkeit“ und können auch den Tod nicht unter diesem Gesichtspunkt betrachten.<text:note text:id="ftn7" text:note-class="footnote"><text:note-citation>7</text:note-citation><text:note-body><text:p text:style-name="P23"><text:s/>vgl. Franz a. a. O. S. 56-59</text:p></text:note-body></text:note> Ihr Interesse bestehe an<text:span text:style-name="T22"> </text:span><text:s/>den Gründen und Ursachen für den Tod.<text:note text:id="ftn8" text:note-class="footnote"><text:note-citation>8</text:note-citation><text:note-body><text:p text:style-name="P16"><text:s/>vgl. Reitmeier/Stubenhofer a. a. O. S. 17</text:p></text:note-body></text:note><text:span text:style-name="T22"> </text:span><text:span text:style-name="T6">Ihre</text:span><text:span text:style-name="T22"> </text:span>gemachten Lernerfahrungen haben die Begegnung mit dem Tod von Tieren oder anderen Menschen zur Grundlage.<text:note text:id="ftn9" text:note-class="footnote"><text:note-citation>9</text:note-citation><text:note-body><text:p text:style-name="P23"><text:s/>vgl. Franz a. a. O. S. 60</text:p></text:note-body></text:note> Und doch würden die Kinder erahnen, dass auch wichtige Menschen in ihrem Leben und sie selbst sterben könnten.<text:note text:id="ftn10" text:note-class="footnote"><text:note-citation>10</text:note-citation><text:note-body><text:p text:style-name="P16"><text:s/>vgl. Reitmeier/Stubenhofer a. a. O. S. 17</text:p></text:note-body></text:note></text:p>
      <text:p text:style-name="P3">Ein solches Todeskonzept kann auch bei Lisa, 6,5 Jahre alt, angenommen werden, wobei dies <text:s/>immer „individuell geprägt und entwickelt“<text:note text:id="ftn11" text:note-class="footnote"><text:note-citation>11</text:note-citation><text:note-body><text:p text:style-name="P23"><text:s/>Franz a. a. O. S. 60</text:p></text:note-body></text:note> ist.</text:p>
      <text:p text:style-name="P8"/>
      <text:p text:style-name="P8">2.3 Wenn Kinder mit dem Tod konfrontiert sind</text:p>
      <text:p text:style-name="P8"/>
      <text:p text:style-name="P3"><text:span text:style-name="Absatz-Standardschriftart"><text:span text:style-name="T13">Neben dem individuellen Todeskonzept beeinflussen so Reitmeier/ Stubenhofer die Umstände des Todes, die Beziehung zu dem Verstorbenen und die Lebenssituation zum Todeszeitpunkt</text:span></text:span><text:span text:style-name="Absatz-Standardschriftart"><text:span text:style-name="T13"><text:note text:id="ftn12" text:note-class="footnote"><text:note-citation>12</text:note-citation><text:note-body><text:p text:style-name="P23"><text:s/>vgl. Reitmeier/ Stubenhofer a. a. O. S. 52</text:p></text:note-body></text:note></text:span></text:span><text:span text:style-name="Absatz-Standardschriftart"><text:span text:style-name="T13"> die Reaktion auf die direkte Konfrontation mit dem Tod. Nachfolgend werden die Umstände </text:span></text:span><text:span text:style-name="Absatz-Standardschriftart"><text:span text:style-name="T7">bezugnehmend auf Lisa</text:span></text:span><text:span text:style-name="Absatz-Standardschriftart"><text:span text:style-name="T13"> in ihrer Bedeutung näher betrachtet.</text:span></text:span></text:p>
      <text:p text:style-name="P3"><text:span text:style-name="Absatz-Standardschriftart"><text:span text:style-name="T5"/></text:span></text:p>
      <text:p text:style-name="P3"><text:span text:style-name="Absatz-Standardschriftart"><text:span text:style-name="T5"/></text:span></text:p>
      <text:p text:style-name="P3"><text:soft-page-break/><text:span text:style-name="Absatz-Standardschriftart"><text:span text:style-name="T5">2.3.1 Der Tod eines Elternteils bzw. der Tod des Vaters</text:span></text:span></text:p>
      <text:p text:style-name="P3"><text:span text:style-name="Absatz-Standardschriftart"><text:span text:style-name="T3">Grundsätzlich gilt je näher</text:span></text:span><text:span text:style-name="Absatz-Standardschriftart"><text:span text:style-name="T23"> </text:span></text:span><text:span text:style-name="Absatz-Standardschriftart"><text:span text:style-name="T3">und bedeutungsvoller das Verhältnis zu dem Verstorbenen war, umso schmerzhafter ist der Tod und damit der Verlust dieses Menschen.</text:span></text:span><text:span text:style-name="Absatz-Standardschriftart"><text:span text:style-name="T3"><text:note text:id="ftn13" text:note-class="footnote"><text:note-citation>13</text:note-citation><text:note-body><text:p text:style-name="Footnote">vgl. Reitmeier/Stubenhofer a. a. O. S. 54</text:p></text:note-body></text:note></text:span></text:span><text:span text:style-name="Absatz-Standardschriftart"><text:span text:style-name="T3"> Der Tod der Eltern bzw. eines Elternteils, als wichtigste Bindungspersonen und bedeutungsvollste Beziehung, löst die „tiefgreifendste Verlusterfahrung“</text:span></text:span><text:span text:style-name="Absatz-Standardschriftart"><text:span text:style-name="T3"><text:note text:id="ftn14" text:note-class="footnote"><text:note-citation>14</text:note-citation><text:note-body><text:p text:style-name="Footnote">Schmidt-Klering, Gabriele: Mit Kindern gemeinsam trauern. München 2017, S. 37</text:p></text:note-body></text:note></text:span></text:span><text:span text:style-name="Absatz-Standardschriftart"><text:span text:style-name="T3"> im Leben eines Menschen aus.</text:span></text:span></text:p>
      <text:p text:style-name="P3"><text:span text:style-name="Absatz-Standardschriftart"><text:span text:style-name="T9">Laut Franz löse es bei Kindern eine „existenzielle Krise“ aus.</text:span></text:span><text:span text:style-name="Absatz-Standardschriftart"><text:span text:style-name="T23"> </text:span></text:span><text:span text:style-name="Absatz-Standardschriftart"><text:span text:style-name="T3">Sie fühlen sich stark verunsichert, <text:s/>da ihre Welt ins Wanken gerät. Das Vertrauen </text:span></text:span><text:span text:style-name="Absatz-Standardschriftart"><text:span text:style-name="T9">in die</text:span></text:span><text:span text:style-name="Absatz-Standardschriftart"><text:span text:style-name="T3"> familiäre Sicherheit und Geborgenheit wirke durch die Lücke, die der Verstorbene hinterlässt, nicht mehr verlässlich. Hinzu komme die Angst, auch das andere Elternteil zu verlieren und dann allein zu sein.</text:span></text:span><text:span text:style-name="Absatz-Standardschriftart"><text:span text:style-name="T23"> </text:span></text:span><text:span text:style-name="Absatz-Standardschriftart"><text:span text:style-name="T9">In manchen Familien könne es zu Veränderungen</text:span></text:span><text:span text:style-name="Absatz-Standardschriftart"><text:span text:style-name="T3"> des Familiensystems und dem gewohnten Lebensumfeld kommen, was zu wachsender Unsicherheit bei dem Kind führen würde.</text:span></text:span><text:span text:style-name="Absatz-Standardschriftart"><text:span text:style-name="T3"><text:note text:id="ftn15" text:note-class="footnote"><text:note-citation>15</text:note-citation><text:note-body><text:p text:style-name="Footnote">Vgl. Franz a. a. O. S. 119-121</text:p></text:note-body></text:note></text:span></text:span><text:span text:style-name="Absatz-Standardschriftart"><text:span text:style-name="T3"> Im Fall von Lisa sind derartige Veränderungen nicht zu erwarten, </text:span></text:span><text:span text:style-name="Absatz-Standardschriftart"><text:span text:style-name="T9">da die Eltern bereits getrennt in verschiedenen Städten gelebt haben.</text:span></text:span><text:span text:style-name="Absatz-Standardschriftart"><text:span text:style-name="T23"> </text:span></text:span><text:span text:style-name="Absatz-Standardschriftart"><text:span text:style-name="T3">Begünstigt dadurch, dass sie zu ihrem Vater nur punktuell bei Treffen oder Besuchen Kontakt hatte, ist aber trotzdem von einer bedeutungsvollen Bindung bzw. Beziehung zu ihm <text:s/>auszugehen. Lisa</text:span></text:span><text:span text:style-name="Absatz-Standardschriftart"><text:span text:style-name="T9"> hat sich stets gefreut, wenn sie ihn treffen oder besuchen konnte. Die Freude <text:s/>hat sie sowohl verbal als auch nonverbal ausgedrückt, ebenso erwähnte sie häufig, dass sie ihn vermisst, wenn er nicht da ist oder sie ihn länger nicht gesehen hatte.</text:span></text:span><text:span text:style-name="Absatz-Standardschriftart"><text:span text:style-name="T3"> </text:span></text:span></text:p>
      <text:p text:style-name="P3"><text:span text:style-name="Absatz-Standardschriftart"><text:span text:style-name="T3"/></text:span></text:p>
      <text:p text:style-name="P3"><text:span text:style-name="Absatz-Standardschriftart"><text:span text:style-name="T5">2.3.2 Der</text:span></text:span> <text:span text:style-name="T4">plötzliche Tod</text:span></text:p>
      <text:p text:style-name="P3"><text:span text:style-name="Absatz-Standardschriftart"><text:span text:style-name="T5"/></text:span></text:p>
      <text:p text:style-name="P3"><text:span text:style-name="Absatz-Standardschriftart"><text:span text:style-name="T3">Auch die Umstände des Todes haben Einfluss auf die Reaktionen, welche auf den Verlust gezeigt werden. Im Fall von Lisas Vater war es ein plötzlicher Tod, der nach einer kurzen, schnell verlaufenden Krankheit eingetreten ist.</text:span></text:span><text:span text:style-name="Absatz-Standardschriftart"><text:span text:style-name="T23"> </text:span></text:span><text:span text:style-name="Absatz-Standardschriftart"><text:span text:style-name="T9">Laut Reitmeier/ Stubenhofer treffe dies Kinder</text:span></text:span><text:span text:style-name="Absatz-Standardschriftart"><text:span text:style-name="T3"> sie unerwartet und sei dadurch besonders belastend, nur schwer zu akzeptieren und zu realisieren. Den Hinterbliebenen fehle die Möglichkeit, sich</text:span></text:span><text:span text:style-name="Absatz-Standardschriftart"><text:span text:style-name="T23"> </text:span></text:span><text:span text:style-name="Absatz-Standardschriftart"><text:span text:style-name="T3">bewusst zu verabschieden.</text:span></text:span><text:span text:style-name="Absatz-Standardschriftart"><text:span text:style-name="T3"><text:note text:id="ftn16" text:note-class="footnote"><text:note-citation>16</text:note-citation><text:note-body><text:p text:style-name="Footnote">vgl. Reitmeier/Stubenhofer a. a. O. S. 56 und S. 224 </text:p></text:note-body></text:note></text:span></text:span><text:span text:style-name="Absatz-Standardschriftart"><text:span text:style-name="T3"> </text:span></text:span></text:p>
      <text:p text:style-name="P3"><text:span text:style-name="Absatz-Standardschriftart"><text:span text:style-name="T3"/></text:span></text:p>
      <text:p text:style-name="P3"><text:span text:style-name="Absatz-Standardschriftart"><text:span text:style-name="T5">3 Kindliche Trauer</text:span></text:span></text:p>
      <text:p text:style-name="P3"><text:span text:style-name="Absatz-Standardschriftart"><text:span text:style-name="T3"/></text:span></text:p>
      <text:p text:style-name="P3"><text:span text:style-name="Absatz-Standardschriftart"><text:span text:style-name="T3">Kinder trauern anders als Erwachsene. Schmidt-Klering, die sich auf Gertrud Ennult bezieht, beschreibt die Trauer der Erwachsenen wie das Waten durch einen Fluss, dessen Ufer nicht zu erkennen sei. Während Kinder in Pfützen trauern.</text:span></text:span><text:span text:style-name="Absatz-Standardschriftart"><text:span text:style-name="T3"><text:note text:id="ftn17" text:note-class="footnote"><text:note-citation>17</text:note-citation><text:note-body><text:p text:style-name="Footnote">vgl. Schmidt-Klering a. a. O. S. 43</text:p></text:note-body></text:note></text:span></text:span><text:span text:style-name="Absatz-Standardschriftart"><text:span text:style-name="T3"> </text:span></text:span><text:span text:style-name="Absatz-Standardschriftart"><text:span text:style-name="T9">Sie springen oder stolpern in sie hinein, </text:span></text:span><text:soft-page-break/><text:span text:style-name="Absatz-Standardschriftart"><text:span text:style-name="T9">genauso wie sie wieder hinausspringen. Dabei sei die Pfütze mal groß und tief oder besonders matschig, ein anderes Mal spritzt es nur ganz wenig.</text:span></text:span><text:span text:style-name="Absatz-Standardschriftart"><text:span text:style-name="T9"><text:note text:id="ftn18" text:note-class="footnote"><text:note-citation>18</text:note-citation><text:note-body><text:p text:style-name="P23"><text:s/>vgl. Fleck-Bohaumilitzky a. a. O. S. 14</text:p></text:note-body></text:note></text:span></text:span><text:span text:style-name="Absatz-Standardschriftart"><text:span text:style-name="T3"> Dies ist ein Bild, was zeigt, dass Kinder nicht durchgängig trauern. Sie trauern spontan und situationsabhängig, weil sie in der Gegenwart verhaftet sind. Sie trauern individuell, weil jedes Kind seine Situation anders wahrnimmt.</text:span></text:span><text:span text:style-name="Absatz-Standardschriftart"><text:span text:style-name="T3"><text:note text:id="ftn19" text:note-class="footnote"><text:note-citation>19</text:note-citation><text:note-body><text:p text:style-name="Footnote">vgl. Franz a. a. O. S. 86 </text:p></text:note-body></text:note></text:span></text:span><text:span text:style-name="Absatz-Standardschriftart"><text:span text:style-name="T3"> Sie erleben starke Gefühle und sind deren Schwankungen unterworfen. Von fröhlich und ausgelassen über tiefe Traurigkeit bis hin zu Wut, Angst und Schuldgefühlen, </text:span></text:span><text:span text:style-name="Absatz-Standardschriftart"><text:span text:style-name="T9">was e</text:span></text:span><text:span text:style-name="Absatz-Standardschriftart"><text:span text:style-name="T3">ine innere Anspannung auslöst</text:span></text:span><text:span text:style-name="Absatz-Standardschriftart"><text:span text:style-name="T3"><text:note text:id="ftn20" text:note-class="footnote"><text:note-citation>20</text:note-citation><text:note-body><text:p text:style-name="Footnote">vgl. Schmidt-Klering a. a. O. S. 42-43</text:p></text:note-body></text:note></text:span></text:span><text:span text:style-name="Absatz-Standardschriftart"><text:span text:style-name="T3">, die sie psychisch und physisch nicht durchgängig aushalten können. Sie durchlaufen daher einen Trauerprozess, der nicht geradlinig</text:span></text:span><text:span text:style-name="Absatz-Standardschriftart"><text:span text:style-name="T23"> </text:span></text:span><text:span text:style-name="Absatz-Standardschriftart"><text:span text:style-name="T3">verläuft. Reitmeier/ Stubenhofer beschreiben dies wie folgt: die verschiedenen Gefühle „können nacheinander und nebeneinander auftreten, manche können verschwinden und dann wiederkehren“</text:span></text:span><text:span text:style-name="Absatz-Standardschriftart"><text:span text:style-name="T3"><text:note text:id="ftn21" text:note-class="footnote"><text:note-citation>21</text:note-citation><text:note-body><text:p text:style-name="Footnote">Reitmeier/Stubenhofer a. a. O. S. 60</text:p></text:note-body></text:note></text:span></text:span><text:span text:style-name="Absatz-Standardschriftart"><text:span text:style-name="T3">.</text:span></text:span></text:p>
      <text:p text:style-name="P3"><text:span text:style-name="Absatz-Standardschriftart"><text:span text:style-name="T3">Weiterführend werden nun die einzelnen kindlichen Trauerphasen sowie die Traueraufgaben </text:span></text:span><text:span text:style-name="Absatz-Standardschriftart"><text:span text:style-name="T3">betrachtet.</text:span></text:span></text:p>
      <text:p text:style-name="P3"><text:span text:style-name="Absatz-Standardschriftart"><text:span text:style-name="T3"/></text:span></text:p>
      <text:p text:style-name="P3"><text:span text:style-name="Absatz-Standardschriftart"><text:span text:style-name="T5">3.1</text:span></text:span><text:span text:style-name="Absatz-Standardschriftart"><text:span text:style-name="T3"> </text:span></text:span><text:span text:style-name="T4">Der kindliche Trauerprozess und die Traueraufgaben</text:span></text:p>
      <text:list xml:id="list2519234318649866505" text:style-name="L2">
        <text:list-item>
          <text:list>
            <text:list-header>
              <text:p text:style-name="P37"><text:span text:style-name="Absatz-Standardschriftart"><text:span text:style-name="T5"/></text:span></text:p>
            </text:list-header>
          </text:list>
        </text:list-item>
      </text:list>
      <text:p text:style-name="P3"><text:span text:style-name="Absatz-Standardschriftart"><text:span text:style-name="T3">Eine genaue Einordnung der kindlichen Trauer in bestimmte Trauerphasen oder -stufen erscheint auf Grund der Besonderheiten schwierig, wesentlicher ist es davon Kenntnis zu haben, welche Reaktionen und Gefühle das Kind während seines Trauerprozesses zeigen könnte, um diese besser einordnen bzw. verstehen zu können.</text:span></text:span><text:span text:style-name="Absatz-Standardschriftart"><text:span text:style-name="T3"><text:note text:id="ftn22" text:note-class="footnote"><text:note-citation>22</text:note-citation><text:note-body><text:p text:style-name="Footnote">vgl. Franz a. a. O. S. 88</text:p></text:note-body></text:note></text:span></text:span><text:span text:style-name="Absatz-Standardschriftart"><text:span text:style-name="T3"> Margit Franz betrachtet die kindliche Trauer prozesshaft, ähnlich „dem kindlichen Entwicklungs- und Lernprozess“ in dessen Phasen „sich das kindliche Denken, Fühlen und Erleben“ verändert.</text:span></text:span><text:span text:style-name="Absatz-Standardschriftart"><text:span text:style-name="T3"><text:note text:id="ftn23" text:note-class="footnote"><text:note-citation>23</text:note-citation><text:note-body><text:p text:style-name="Footnote">vgl. ebd. S. 89</text:p></text:note-body></text:note></text:span></text:span><text:span text:style-name="Absatz-Standardschriftart"><text:span text:style-name="T3"> Als</text:span></text:span><text:span text:style-name="Absatz-Standardschriftart"><text:span text:style-name="T23"> </text:span></text:span><text:span text:style-name="Absatz-Standardschriftart"><text:span text:style-name="T9">„notwendige Zumutung“</text:span></text:span><text:span text:style-name="Absatz-Standardschriftart"><text:span text:style-name="T9"><text:note text:id="ftn24" text:note-class="footnote"><text:note-citation>24</text:note-citation><text:note-body><text:p text:style-name="Footnote">Schmidt-Klering a. a. O. S. 9</text:p></text:note-body></text:note></text:span></text:span><text:span text:style-name="Absatz-Standardschriftart"><text:span text:style-name="T9"> aus deren Bewältigung die Kinder gestärkt hervorgehen. Durch das Erleben und Überwinden dieser schwierigen Erfahrung wird die Resilienz des betreffenden Kindes erweitert</text:span></text:span><text:span text:style-name="Absatz-Standardschriftart"><text:span text:style-name="T9"><text:note text:id="ftn25" text:note-class="footnote"><text:note-citation>25</text:note-citation><text:note-body><text:p text:style-name="Footnote">vgl. ebd. S.9</text:p></text:note-body></text:note></text:span></text:span><text:span text:style-name="Absatz-Standardschriftart"><text:span text:style-name="T9"> und es kann sich weiterentwickeln. Franz beschreibt dafür v</text:span></text:span><text:span text:style-name="Absatz-Standardschriftart"><text:span text:style-name="T3">ier Aufgaben der Trauer und die typischen „kindliche“ Verhaltensweisen.</text:span></text:span></text:p>
      <text:p text:style-name="P3"><text:span text:style-name="Absatz-Standardschriftart"><text:span text:style-name="T3"/></text:span></text:p>
      <text:p text:style-name="P3"><text:span text:style-name="Absatz-Standardschriftart"><text:span text:style-name="T5"/></text:span></text:p>
      <text:p text:style-name="P3"><text:span text:style-name="Absatz-Standardschriftart"><text:span text:style-name="T5"/></text:span></text:p>
      <text:p text:style-name="P3"><text:span text:style-name="Absatz-Standardschriftart"><text:span text:style-name="T5"/></text:span></text:p>
      <text:p text:style-name="P3"><text:soft-page-break/><text:span text:style-name="Absatz-Standardschriftart"><text:span text:style-name="T5">3.1.1 </text:span></text:span><text:span text:style-name="T4">Die erste Aufgabe der Trauer: Die Realität anerkennen</text:span></text:p>
      <text:p text:style-name="P3"><text:span text:style-name="Absatz-Standardschriftart"><text:span text:style-name="T5"/></text:span></text:p>
      <text:p text:style-name="P3"><text:span text:style-name="Absatz-Standardschriftart"><text:span text:style-name="T3">Laut Franz sei die erste Aufgabe der Trauer, die Realität des Todes zu begreifen und zu akzeptieren um den ersten Schritt der Bewältigung gehen zu können.</text:span></text:span></text:p>
      <text:p text:style-name="P3"><text:span text:style-name="Absatz-Standardschriftart"><text:span text:style-name="T3">Das Kind würde zunächst, zum Zweck des Selbstschutzes, die Nachricht des Todes auf unterschiedliche Weise abwehren, verleugnen und verdrängen. Dies sei der Versuch des Kindes etwas Schmerzhaftes von sich „fern zu halten, es zu minimieren oder zu dosieren“ damit es lebens- bzw. überlebensfähig bleibt. So könne es sein, dass das Kind „wie unter Schock“ stehe, es wirke „benommen, betäubt, starr, teilnahmslos, unbeteiligt und unberührt“. Von dem inneren Druck, den das Kind spüre, könne es sich durch </text:span></text:span><text:span text:style-name="Absatz-Standardschriftart"><text:span text:style-name="T15">Affektumkehr</text:span></text:span><text:span text:style-name="Absatz-Standardschriftart"><text:span text:style-name="T3"> befreien. Andere Kinder würden so Franz sehr </text:span></text:span><text:span text:style-name="Absatz-Standardschriftart"><text:span text:style-name="T15">angepasst wirken</text:span></text:span><text:span text:style-name="Absatz-Standardschriftart"><text:span text:style-name="T3">. Sie seien ruhig, lieb und brav. Franz vertritt die Meinung, dass diese nicht verkannt werden dürfen, denn innerlich seien sie „zutiefst berührt, erschüttert und aufgebracht“. Auch Kinder, die gefühllos wirken, sollten nicht verkannt werden. Sie tätigen nüchterne und pragmatische Äußerungen, nach kurzer Zeit gehen sie „zur Tagesordnung“ über</text:span></text:span><text:span text:style-name="Absatz-Standardschriftart"><text:span text:style-name="T9">, so Franz, als wäre nichts geschehen um</text:span></text:span><text:span text:style-name="Absatz-Standardschriftart"><text:span text:style-name="T3"> ihr inneres Ungleichgewicht durch äußere Ordnung und Strukturen wieder zu stabilisieren.</text:span></text:span></text:p>
      <text:p text:style-name="P3"><text:span text:style-name="Absatz-Standardschriftart"><text:span text:style-name="T3">Kann das Kind dann Gefühle in den verschiedensten Facetten zeigen, habe es diese erste Traueraufgabe bewältigt.</text:span></text:span><text:span text:style-name="Absatz-Standardschriftart"><text:span text:style-name="T3"><text:note text:id="ftn26" text:note-class="footnote"><text:note-citation>26</text:note-citation><text:note-body><text:p text:style-name="P23"><text:s/>vgl. Fanz a. a. O. S. 90-92</text:p></text:note-body></text:note></text:span></text:span></text:p>
      <text:p text:style-name="P3"><text:span text:style-name="Absatz-Standardschriftart"><text:span text:style-name="T3"/></text:span></text:p>
      <text:p text:style-name="P3"><text:span text:style-name="Absatz-Standardschriftart"><text:span text:style-name="T5">3.1.2</text:span></text:span><text:span text:style-name="Absatz-Standardschriftart"><text:span text:style-name="T3"> </text:span></text:span><text:span text:style-name="Absatz-Standardschriftart"><text:span text:style-name="T5">Die zweite Aufgabe der Trauer: Den Abschiedsschmerz durchleben</text:span></text:span></text:p>
      <text:p text:style-name="P3"><text:span text:style-name="Absatz-Standardschriftart"><text:span text:style-name="T23"/></text:span></text:p>
      <text:p text:style-name="P3"><text:span text:style-name="Absatz-Standardschriftart"><text:span text:style-name="T3">In der Trauerphase des Kindes seien, so Franz, </text:span></text:span><text:span text:style-name="Absatz-Standardschriftart"><text:span text:style-name="T15">Gefühlsausbrüche</text:span></text:span><text:span text:style-name="Absatz-Standardschriftart"><text:span text:style-name="T3"> des Kindes zu beobachten. Widersprüchliche Gefühle wie „Wut, Zorn, Trauer, Angst, Hass, Schmerz, Ohnmacht, Enttäuschung, Sehnsucht“ und Liebe. Seine Kraft brauche es nun dafür, diese „zwiespältigen Gefühle“ zu durchleben sowie eine innere Zerrissenheit auf Grund der Gefühle auszuhalten, da das Kind sich nicht reflektieren und distanziert betrachten könne. Manchmal äußere sich dies in auffälligem Verhalten. Dabei können Gefühle wie </text:span></text:span><text:span text:style-name="Absatz-Standardschriftart"><text:span text:style-name="T15">Wut und Hass</text:span></text:span><text:span text:style-name="Absatz-Standardschriftart"><text:span text:style-name="T3"> eine Reaktion auf andere große Gefühle wie Liebe und Sehnsucht sein oder sie sollen zeigen, wie hilflos ausgeliefert sich das Kind fühle. Möglich ist auch, dass das Kind </text:span></text:span><text:span text:style-name="Absatz-Standardschriftart"><text:span text:style-name="T15">aggressives Verhalten</text:span></text:span><text:span text:style-name="Absatz-Standardschriftart"><text:span text:style-name="T14"> </text:span></text:span><text:span text:style-name="Absatz-Standardschriftart"><text:span text:style-name="T15">zeigt, welches sich laut Franz „entweder gegen den Toten, die eigene Person, Menschen, Tiere, <text:s/>Dinge“ richten könne.</text:span></text:span><text:span text:style-name="Absatz-Standardschriftart"><text:span text:style-name="T15"><text:note text:id="ftn27" text:note-class="footnote"><text:note-citation>27</text:note-citation><text:note-body><text:p text:style-name="P23"><text:s/>vgl. ebd. S. 92-94</text:p></text:note-body></text:note></text:span></text:span><text:span text:style-name="Absatz-Standardschriftart"><text:span text:style-name="T15"> </text:span></text:span></text:p>
      <text:p text:style-name="P3"><text:span text:style-name="Absatz-Standardschriftart"><text:span text:style-name="T3">Ein weiteres Gefühl kann </text:span></text:span><text:span text:style-name="Absatz-Standardschriftart"><text:span text:style-name="T15">Enttäuschung</text:span></text:span><text:span text:style-name="Absatz-Standardschriftart"><text:span text:style-name="T3"> sein. Enttäuschung gegenüber dem Verstorbenen, der <text:s/>das Kind endgültig verlassen hat und darüber, dass derjenige die tief empfundene Liebe nicht </text:span></text:span><text:soft-page-break/><text:span text:style-name="Absatz-Standardschriftart"><text:span text:style-name="T3">zurückgeben kann. Das hat zur Folge, dass die Bestätigung der eigenen Person abnimmt, sich die Selbstwahrnehmung verändert und es stückweise zu einem Selbstverlust kommen kann, <text:s/>weil die Person dem Kind kein emotionales Feedback mehr gibt und somit „ein Stück der eigenen Persönlichkeit verloren“ geht.</text:span></text:span><text:span text:style-name="Absatz-Standardschriftart"><text:span text:style-name="T3"><text:note text:id="ftn28" text:note-class="footnote"><text:note-citation>28</text:note-citation><text:note-body><text:p text:style-name="Footnote">vgl. Franz a. a. O. S. 92</text:p></text:note-body></text:note></text:span></text:span></text:p>
      <text:p text:style-name="P3"><text:span text:style-name="Absatz-Standardschriftart"><text:span text:style-name="T3"/></text:span></text:p>
      <text:p text:style-name="P3"><text:span text:style-name="Absatz-Standardschriftart"><text:span text:style-name="T5">3.1.3</text:span></text:span><text:span text:style-name="Absatz-Standardschriftart"><text:span text:style-name="T3"> </text:span></text:span><text:span text:style-name="Absatz-Standardschriftart"><text:span text:style-name="T5">Die dritte Aufgabe der Trauer: Verinnerlichen dessen, was war</text:span></text:span></text:p>
      <text:p text:style-name="P3"><text:span text:style-name="Absatz-Standardschriftart"><text:span text:style-name="T5"/></text:span></text:p>
      <text:p text:style-name="P3"><text:span text:style-name="Absatz-Standardschriftart"><text:span text:style-name="T3">Auch wenn in der dritten Phase der Trauer die Gefühle Sehnsucht und Schmerz überwiegen, wird diese laut Franz vom Kind als „besonders anstrengend“ erlebt. Es sei der Versuch des Kindes dem Verstorbenen nah zu sein, ein Ausdruck des Wunsches mit ihm in Verbindung zu treten oder zu bleiben. Häufig suchen die Kinder tatsächlich den Verstorbenen an Orten, an denen er zu Lebzeiten oft gewesen ist oder an Orten, welche sie mit ihm besucht haben. Sie phantasieren Situationen und Begebenheiten mit der Person oder träumen von ihm, sie übernehmen „Vorlieben, […], Eigenschaften, Fähigkeiten sowie (Ab-)Neigungen“. Diese sehnsüchtige </text:span></text:span><text:span text:style-name="Absatz-Standardschriftart"><text:span text:style-name="T15">Suche</text:span></text:span><text:span text:style-name="Absatz-Standardschriftart"><text:span text:style-name="T3"> bleibt aber ohne Erfolg, was sie schmerzlich an die Realität des Todes und den Verlust des Verstorbenen erinnere. Es zeigt, dass sie sich emotional mit dem Toten und somit auch mit dem Verlust auseinandersetzen. Dabei könne es, so Franz, zu einer </text:span></text:span><text:span text:style-name="Absatz-Standardschriftart"><text:span text:style-name="T15">Idealisierung</text:span></text:span><text:span text:style-name="Absatz-Standardschriftart"><text:span text:style-name="T3"> des Verstorbenen kommen.</text:span></text:span><text:span text:style-name="Absatz-Standardschriftart"><text:span text:style-name="T23"> </text:span></text:span><text:span text:style-name="Absatz-Standardschriftart"><text:span text:style-name="T3">Um ein reales Bild von dem Verstorbenen zu entwickeln, helfe es Kindern in dieser Phase wenn sie sich über Erinnerungen mit anderen Menschen, die den Toten sehr gut kannten, austauschen können wie z. B. beim Betrachten von Fotos. Häufig bekommen auch Gegenstände, die dem Toten gehörten, eine große Bedeutung und werden getragen, wie Kleidungsstücke zum Beispiel, oder bei sich getragen. Mit Hilfe dieser „Überbleibsel“ und den Erinnerungen </text:span></text:span><text:span text:style-name="Absatz-Standardschriftart"><text:span text:style-name="T15">finden</text:span></text:span><text:span text:style-name="Absatz-Standardschriftart"><text:span text:style-name="T3"> die Kinder den Verstorbenen wieder und begreifen dennoch, dass es eine Erinnerung ist, wodurch sie aber eine Verbindung zu dieser Person über den Tod hinaus spüren. Das ermöglicht ihnen sich ein inneres Bild von dem Verstorbenen zu machen, dass sie in sich, und somit die für sie wichtige Person, immer bei sich haben können. </text:span></text:span></text:p>
      <text:p text:style-name="P3"><text:span text:style-name="Absatz-Standardschriftart"><text:span text:style-name="T3">Ziehe sich das Kind psychisch und physisch erschöpft zurück, habe es die Aufgabe dieser Trauerphase bewältigt.</text:span></text:span></text:p>
      <text:p text:style-name="P3"><text:span text:style-name="Absatz-Standardschriftart"><text:span text:style-name="T3">Auf Grund dieser Erschöpfung könne es geschehen, dass sich das Kind in sich und seine innere Welt zurückziehe und/ oder regressives Verhalten zeige. Dies sei vorübergehend und helfe dem Kind sich zu regenerieren und zu stabilisieren in einer ihm vertrauten Welt.</text:span></text:span><text:span text:style-name="Absatz-Standardschriftart"><text:span text:style-name="T3"><text:note text:id="ftn29" text:note-class="footnote"><text:note-citation>29</text:note-citation><text:note-body><text:p text:style-name="Footnote">vgl. ebd. S. 96-98</text:p></text:note-body></text:note></text:span></text:span></text:p>
      <text:p text:style-name="P3"><text:span text:style-name="Absatz-Standardschriftart"><text:span text:style-name="T5"/></text:span></text:p>
      <text:p text:style-name="P3"><text:soft-page-break/><text:span text:style-name="Absatz-Standardschriftart"><text:span text:style-name="T5">3.1.4 </text:span></text:span><text:span text:style-name="T4">Die vierte Traueraufgabe: Eine neue Identität entwickeln</text:span></text:p>
      <text:p text:style-name="P3"><text:span text:style-name="Absatz-Standardschriftart"><text:span text:style-name="T3"/></text:span></text:p>
      <text:p text:style-name="P3"><text:span text:style-name="Absatz-Standardschriftart"><text:span text:style-name="T9">Dem Kind sei es nun möglich, so Franz, sich mit neuer Kraft wieder auf das Leben einzulassen.</text:span></text:span><text:span text:style-name="Absatz-Standardschriftart"><text:span text:style-name="T3"> Es fühle wieder Vertrauen in sich selbst, Zutrauen in die Welt und zu anderen Personen sowie Freude am Leben. Die Erinnerungen an den Verstorbenen und der Schmerz des Verlustes wiegt nun nicht mehr so stark. Das Kind hat die Realität des Todes akzeptiert und den Verlust bewältigt. Dies verändere das Selbstverständnis des Kindes und seine Einstellung zum Leben. Franz meint: „Dieser neue Selbst- und Lebensbezug ist der Gewinn am Verlust.“ Es kann nun persönlich gereift zu einem normalen, wenn auch veränderten Leben zurückkehren und sich auf neue Bindungen bzw. Beziehungen vertrauensvoll einlassen. An dieser Stelle ist die aktive Trauerarbeit und der Trauerprozess abgeschlossen. Laut Franz muss dies nicht bedeuten, dass nicht immer wieder Phasen der Trauer durchlebt werden können und der Trauerprozess vollkommen abgeschlossen sei.</text:span></text:span><text:span text:style-name="Absatz-Standardschriftart"><text:span text:style-name="T3"><text:note text:id="ftn30" text:note-class="footnote"><text:note-citation>30</text:note-citation><text:note-body><text:p text:style-name="Footnote">vgl. Franz a. a. O. S. 100-104</text:p></text:note-body></text:note></text:span></text:span></text:p>
      <text:p text:style-name="P3"><text:span text:style-name="Absatz-Standardschriftart"><text:span text:style-name="T3"/></text:span></text:p>
      <text:p text:style-name="P3"><text:span text:style-name="Absatz-Standardschriftart"><text:span text:style-name="T5">3.1.5 </text:span></text:span><text:span text:style-name="T4">Störungen des Trauerprozesses</text:span></text:p>
      <text:p text:style-name="P3"><text:span text:style-name="Absatz-Standardschriftart"><text:span text:style-name="T3"/></text:span></text:p>
      <text:p text:style-name="P3"><text:span text:style-name="Absatz-Standardschriftart"><text:span text:style-name="T3">Neben den normalen Abweichungen kann es jedoch auch zu Störungen kommen, die eine gesunde Trauer und die weitere Entwicklung des Kindes gefährden. Dies gilt prinzipiell, so Franz, wenn ein Kind in einer der Phasen „stecken“ bleibe. Wenn das Kind sich in der ersten Phase über Monate der Realität nicht stellt und diese dauerhaft verleugnet oder sich empfindungslos zeige, muss ihm bei der Überwindung geholfen werden, denn es besteht die Gefahr, dass die Trauer auf Dauer unbearbeitet bzw. verarbeitet bleibt und verdrängt wird. So dass sie unter Umständen erst im Erwachsenenalter in Form von psychosomatischen Beschwerden oder Depressionen wieder zutage treten können.</text:span></text:span></text:p>
      <text:p text:style-name="P3"><text:span text:style-name="Absatz-Standardschriftart"><text:span text:style-name="T3">Auch in der zweiten Phase könne das Kind über einen längeren Zeitraum in depressiver Stimmung bleiben. Ist es dann „dauerhaft passiv, regressiv, apathisch oder negativ getönt“ sollte dies aufmerksam beobachtet werden.</text:span></text:span><text:span text:style-name="Absatz-Standardschriftart"><text:span text:style-name="T3"><text:note text:id="ftn31" text:note-class="footnote"><text:note-citation>31</text:note-citation><text:note-body><text:p text:style-name="Footnote">ebd. S. 104</text:p></text:note-body></text:note></text:span></text:span><text:span text:style-name="Absatz-Standardschriftart"><text:span text:style-name="T3"> Auch die möglichen Aggressionen in der zweiten Phase können auf Dauer beibehalten zu einer Verhaltensauffälligkeit bzw. einer Störung des Sozialverhaltens führen, welche Folgeproblematiken nach sich ziehen könnten. </text:span></text:span></text:p>
      <text:p text:style-name="P3"><text:span text:style-name="Absatz-Standardschriftart"><text:span text:style-name="T3">Ebenso kann es, laut Franz, in allen Phasen zu einer Stagnation der kognitiven Entwicklung bis hin zu Lernschwierigkeiten kommen. Wird dieser Versuch des Kindes, einen Lernzuwachs und damit auch Wissens- und Erkenntniszuwachs zu vermeiden um die Realität nicht besser </text:span></text:span><text:soft-page-break/><text:span text:style-name="Absatz-Standardschriftart"><text:span text:style-name="T3">verstehen zu müssen, fehlinterpretiert, könne es hier zu einer „Fehleinschätzung der Begabung sowie der Lernfähigkeit“ und den damit zusammenhängenden falschen Konsequenzen kommen.</text:span></text:span><text:span text:style-name="Absatz-Standardschriftart"><text:span text:style-name="T3"><text:note text:id="ftn32" text:note-class="footnote"><text:note-citation>32</text:note-citation><text:note-body><text:p text:style-name="Footnote">vgl. Franz a. a. O. S. 102</text:p></text:note-body></text:note></text:span></text:span></text:p>
      <text:p text:style-name="P3"><text:span text:style-name="Absatz-Standardschriftart"><text:span text:style-name="T3">Laut Franz können psychosomatische Reaktionen während des gesamten Prozesses gezeigt werden. Dies geschieht, wenn sich die psychische Belastung physisch, beispielsweise durch „Hautausschläge, Verdauungsprobleme, Atemnot, Kopf- und Bauchschmerzen, Störungen im Schlafverhalten […] oder im Essverhalten“, zeigt. Ebenso zählen regressive Verhaltensweisen wie Daumenlutschen oder Einnässen zu psychosomatischen Erscheinungen, die in jedem Fall ernst genommen werden müssen um zu verhindern, dass sie chronisch werden. Denkbar ist es auch, dass sich das Kind in der dritten Phase mit den „kranken“ Anteilen der Persönlichkeit des Verstorbenen identifiziere und entsprechende Symptome der Krankheiten zeige unter denen der Verstorbene litt. Aber auch psychisch und kognitiv sei diese absolute Identifizierung mit dem Verstorbenen bedenklich. Das Kind möchte sein wie der Verstorbene, es möchte unter Umständen seinen Platz innerhalb der Familie einnehmen und seine Aufgaben übernehmen, was zu einer psychischen Überforderung führe. Laut Franz verliere das Kind dadurch den Bezug zu sich selbst und schränke seine persönliche Weiterentwicklung ein.</text:span></text:span><text:span text:style-name="Absatz-Standardschriftart"><text:span text:style-name="T3"><text:note text:id="ftn33" text:note-class="footnote"><text:note-citation>33</text:note-citation><text:note-body><text:p text:style-name="Footnote">vgl. ebd. S. 102-103</text:p></text:note-body></text:note></text:span></text:span></text:p>
      <text:p text:style-name="P3"><text:span text:style-name="Absatz-Standardschriftart"><text:span text:style-name="T3"/></text:span></text:p>
      <text:p text:style-name="P3"><text:span text:style-name="Absatz-Standardschriftart"><text:span text:style-name="T5">4 Trauerbegleitung</text:span></text:span></text:p>
      <text:p text:style-name="P3"><text:span text:style-name="Absatz-Standardschriftart"><text:span text:style-name="T5"/></text:span></text:p>
      <text:p text:style-name="P3"><text:span text:style-name="Absatz-Standardschriftart"><text:span text:style-name="T3">Die Notwendigkeit der Trauerbegleitung für Lisa ergibt sich aus dem Todeskonzept, welches es nicht möglich macht den Tod in seiner Endgültigkeit zu begreifen, aus den fehlenden Ausdrucksmöglichkeiten, die jüngeren Kindern hinsichtlich ihrer Gefühle noch nicht zur Verfügung stehen, aus den zu bewältigenden Traueraufgaben innerhalb des Trauerprozesses und den möglichen Gefahren einer nicht be- bzw. verarbeiteten Trauer. Hinzu kommt, so Franz, dass Kinder heutzutage einen für sie verwirrenden gesellschaftlichen Umgang mit dem Thema und der Trauer erleben. Zum Einen gelte der Tod als Tabuthema von dem Kinder fern gehalten werden zum Anderen sei die Thematik in den Medien ständig präsent. Kinder leben laut Franz in einer Gesellschaft, wo Jugendlichkeit, Dynamik, Stärke, Mut, Durchhaltevermögen und Leistung als hohe Werte vermittelt werden, wo das Altern, Krank sein, Schwäche und Gefühle kaum Platz haben. Der Tod wird, so Franz, zunehmend zu einer Dienstleistung bei der sich professionelle Kräfte in Krankenhäusern, Altersheimen oder Hospizen darum kümmern.</text:span></text:span><text:span text:style-name="Absatz-Standardschriftart"><text:span text:style-name="T3"><text:note text:id="ftn34" text:note-class="footnote"><text:note-citation>34</text:note-citation><text:note-body><text:p text:style-name="Footnote">vgl. ebd. S. 47-52</text:p></text:note-body></text:note></text:span></text:span><text:span text:style-name="Absatz-Standardschriftart"><text:span text:style-name="T3"> Dadurch verschwinden Bräuche und Rituale, die eine Erfahrung mit dem Sterben und dem Tod </text:span></text:span><text:soft-page-break/><text:span text:style-name="Absatz-Standardschriftart"><text:span text:style-name="T3">ermöglichen und in einen Zusammenhang zum Leben stellen sowie Orientierung für den Umgang damit geben können.</text:span></text:span><text:span text:style-name="Absatz-Standardschriftart"><text:span text:style-name="T3"><text:note text:id="ftn35" text:note-class="footnote"><text:note-citation>35</text:note-citation><text:note-body><text:p text:style-name="Footnote">vgl. Reitmeier/ Stubenhofer a. a. O. S. 10</text:p></text:note-body></text:note></text:span></text:span><text:span text:style-name="Absatz-Standardschriftart"><text:span text:style-name="T3"> Betroffene Kinder erleben häufig, so Franz die Ängste und Unsicherheiten der Erwachsenen, werden ausgeschlossen mit den Worten „Du bist dafür noch zu klein!“ oder „Das verstehst du sowieso nicht!“. Sie bleiben mit all „ihren Fragen, Fantasien, Sorgen allein, fühlen sich abgewiesen, ziehen sich enttäuscht zurück, geraten ins Abseits“.</text:span></text:span><text:span text:style-name="Absatz-Standardschriftart"><text:span text:style-name="T3"><text:note text:id="ftn36" text:note-class="footnote"><text:note-citation>36</text:note-citation><text:note-body><text:p text:style-name="Footnote">vgl. Franz a. a. O. S. 49-50</text:p></text:note-body></text:note></text:span></text:span><text:span text:style-name="Absatz-Standardschriftart"><text:span text:style-name="T3"> </text:span></text:span></text:p>
      <text:p text:style-name="P3"><text:span text:style-name="Absatz-Standardschriftart"><text:span text:style-name="T9">I</text:span></text:span><text:span text:style-name="Absatz-Standardschriftart"><text:span text:style-name="T3">n der Literatur findet das Thema zunehmend Eingang</text:span></text:span><text:span text:style-name="Absatz-Standardschriftart"><text:span text:style-name="T3"><text:note text:id="ftn37" text:note-class="footnote"><text:note-citation>37</text:note-citation><text:note-body><text:p text:style-name="Footnote">vgl. Reitmeier/Stubenhofer a. a. O. S. 10</text:p></text:note-body></text:note></text:span></text:span><text:span text:style-name="Absatz-Standardschriftart"><text:span text:style-name="T3"> und auch die Psychologie und Pädagogik beschäftigen sich mit dem Thema. Trotz dieser Tendenzen sind Erzieher in ihrem pädagogischen Alltag und Selbstverständnis nicht auf dieses Thema vorbereitet.</text:span></text:span><text:span text:style-name="Absatz-Standardschriftart"><text:span text:style-name="T3"><text:note text:id="ftn38" text:note-class="footnote"><text:note-citation>38</text:note-citation><text:note-body><text:p text:style-name="Footnote">vgl. Hinderer, Petra/Kroth, Martina: Kinder bei Tod und Trauer begleiten. Münster 2005, S.7</text:p></text:note-body></text:note></text:span></text:span><text:span text:style-name="Absatz-Standardschriftart"><text:span text:style-name="T3"> Dabei können gerade Bildungseinrichtungen wie der Kindergarten einer weiteren Tabuisierung entgegenwirken und die Kinder altersgerecht auf das Thema vorbereiten. Die integrative Kindertagesstätte „Zwergenland“, in der ich tätig bin, bietet den Kindern im Vorschulalter beispielsweise eine solche vorzeitige Beschäftigung mit diesen Themen im Rahmen des Projektes „Juna und Norwin reisen durch das Leben“ (Flyer s. Anlage 6) an. Es werden die Gefühle, der Naturkreislauf mit Leben und Vergehen sowie Krankheiten und Alter als Todesursache thematisiert. Außerdem besuchen die Kinder innerhalb des Projektes einen Friedhof und gestalten eine Beerdigung. Auch werden in der Einrichtung situative Ansätze dazu, wie der Fund eines toten Tieres oder Fragen der Kinder zu diesen Themen, aufgegriffen und zum Anlass für die Bearbeitung genutzt. </text:span></text:span></text:p>
      <text:p text:style-name="P3"><text:span text:style-name="Absatz-Standardschriftart"><text:span text:style-name="T3">Deshalb ist es für das Team selbstverständlich, dass es <text:s/>Lisa in ihrem Trauerprozess und den damit verbundenen Traueraufgaben begleitet und unterstützt. Besonders für mich als eine der Bezugserzieherinnen und als Heilpädagogin der Einrichtung gehört es zum beruflichen Selbstverständnis Kinder besonders in schwierigen Lebenssituationen zu begleiten. Im Mittelpunkt steht dabei die Frage was das Kind braucht um ein kritisches Lebensereignis, wie den Tod des Vaters, zu bewältigen. Aber auch Fragen: Wie ist die Elternarbeit zu gestalten? Wie beziehe ich die gesamte Gruppe von Lisa ein? Welche Relevanz hat die Einrichtung? Welche Relevanz hat meine Rolle dabei?</text:span></text:span><text:span text:style-name="Absatz-Standardschriftart"><text:span text:style-name="T23"> </text:span></text:span></text:p>
      <text:p text:style-name="P3"><text:span text:style-name="Absatz-Standardschriftart"><text:span text:style-name="T5"/></text:span></text:p>
      <text:p text:style-name="P3"><text:span text:style-name="Absatz-Standardschriftart"><text:span text:style-name="T5">4.1 Die Rolle der Einrichtung</text:span></text:span></text:p>
      <text:p text:style-name="P3"><text:span text:style-name="Absatz-Standardschriftart"><text:span text:style-name="T3"/></text:span></text:p>
      <text:p text:style-name="P3"><text:span text:style-name="Absatz-Standardschriftart"><text:span text:style-name="T3">Dem Kindergarten kommt in der Trauerbegleitung die Rolle des „Schonraums“ zu. Hier kann sich das Kind erholen, eine Pause machen von der Trauer. Es sollte laut Franz „in einer unbelasteten, kindgerechten Atmosphäre sein Bedürfnis nach Normalität […] ausleben“ können. </text:span></text:span><text:soft-page-break/><text:span text:style-name="Absatz-Standardschriftart"><text:span text:style-name="T3">Franz betont weiter, dass das Alltägliche in dieser unsicheren und verwirrenden Zeit „Orientierung, Stabilität und Kontinuität“ biete. Der gewohnte Tages- und Wochenablauf sowie wiederkehrende Rituale in der Einrichtung gäbe Halt und Sicherheit. Der Kindergarten sei auch der Ort an dem das Kind unbeschwert sein darf, es kann mit anderen Kindern spielen, lachen und fröhlich sein ohne „ein schlechtes Gewissen haben zu müssen“.</text:span></text:span><text:span text:style-name="Absatz-Standardschriftart"><text:span text:style-name="T3"><text:note text:id="ftn39" text:note-class="footnote"><text:note-citation>39</text:note-citation><text:note-body><text:p text:style-name="P23"><text:s/>vgl. Franz a. a. O. S. 140-141</text:p></text:note-body></text:note></text:span></text:span></text:p>
      <text:p text:style-name="P3"><text:span text:style-name="Absatz-Standardschriftart"><text:span text:style-name="T3">Die Einrichtung bietet noch eine weitere Ressource. Die der Gemeinschaft innerhalb der „Springmaus“-Gruppe, deren Teil Lisa ist. Die Gruppe bietet ihr die Möglichkeit durch den Austausch von Erfahrungen zu den Themen Sterben, Tod und Trauer zu erfahren, dass sie damit nicht allein ist. Aus der Anteilnahme der Gruppe sollte für Lisa „Kraft, Sicherheit, Orientierung und Zuversicht“</text:span></text:span><text:span text:style-name="Absatz-Standardschriftart"><text:span text:style-name="T3"><text:note text:id="ftn40" text:note-class="footnote"><text:note-citation>40</text:note-citation><text:note-body><text:p text:style-name="P23"><text:s/>ebd. S. 134</text:p></text:note-body></text:note></text:span></text:span><text:span text:style-name="Absatz-Standardschriftart"><text:span text:style-name="T3"> erwachsen sowie ein Zugehörigkeitsgefühl, was trauenden Kindern oft fehlt. </text:span></text:span></text:p>
      <text:p text:style-name="P3"><text:span text:style-name="Absatz-Standardschriftart"><text:span text:style-name="T3"/></text:span></text:p>
      <text:p text:style-name="P3"><text:span text:style-name="Absatz-Standardschriftart"><text:span text:style-name="T5">4.2 Elternarbeit</text:span></text:span></text:p>
      <text:p text:style-name="P3"><text:span text:style-name="Absatz-Standardschriftart"><text:span text:style-name="T5"/></text:span></text:p>
      <text:p text:style-name="P3"><text:span text:style-name="Absatz-Standardschriftart"><text:span text:style-name="T3">Elternarbeit profitiert immer von einer tragfähigen Beziehung zwischen den Eltern und den ErzieherInnen</text:span></text:span><text:span text:style-name="Absatz-Standardschriftart"><text:span text:style-name="T3"><text:note text:id="ftn41" text:note-class="footnote"><text:note-citation>41</text:note-citation><text:note-body><text:p text:style-name="P23"><text:s/>vgl. ebd. S. 126</text:p></text:note-body></text:note></text:span></text:span><text:span text:style-name="Absatz-Standardschriftart"><text:span text:style-name="T3"> im Sinne einer Erziehungspartnerschaft zum Wohle des Kindes. </text:span></text:span><text:span text:style-name="Absatz-Standardschriftart"><text:span text:style-name="T3">Im Fall von Lisa besteht eine solche Beziehung bereits. In beiderseitigem Interesse fand ein Gespräch, zur momentanen Situation und Beobachtungen zu Lisas Verhalten sowohl im häuslichen Umfeld als auch in der Einrichtung, statt. Es hatte ebenfalls beratenden Charakter hinsichtlich der kindlichen Trauer und bot Raum für Fragen und Unsicherheiten der Mutter zu ihrem Umgang mit Lisa.</text:span></text:span><text:span text:style-name="Absatz-Standardschriftart"><text:span text:style-name="T23"> </text:span></text:span><text:span text:style-name="Absatz-Standardschriftart"><text:span text:style-name="T9">Laut Franz</text:span></text:span><text:span text:style-name="Absatz-Standardschriftart"><text:span text:style-name="T3"> sollen auch Impulse, wie die Familie Kinder bei ihrer Trauer unterstützen kann, aufgezeigt werden.</text:span></text:span><text:span text:style-name="Absatz-Standardschriftart"><text:span text:style-name="T3"><text:note text:id="ftn42" text:note-class="footnote"><text:note-citation>42</text:note-citation><text:note-body><text:p text:style-name="Footnote">vgl. ebd. </text:p></text:note-body></text:note></text:span></text:span><text:span text:style-name="Absatz-Standardschriftart"><text:span text:style-name="T23"> </text:span></text:span><text:span text:style-name="Absatz-Standardschriftart"><text:span text:style-name="T9">S</text:span></text:span><text:span text:style-name="Absatz-Standardschriftart"><text:span text:style-name="T3">o wurde im Fall von Lisa z. B. angeregt den Kontakt zu anderen für Lisa wichtigen Bezugspersonen wie der Großmutter zu ermöglichen, das Eingehen auf ein erhöhtes Sicherheitsbedürfnis gegenüber der Mutter auf Grund von verstärkten Verlustängsten, einen Abschied am Grab zu ermöglichen und Rituale des Erinnerns gemeinsam zu finden. </text:span></text:span><text:span text:style-name="Absatz-Standardschriftart"><text:span text:style-name="T9">Weitere Gespräche sollten nach Bedarf stattfinden.</text:span></text:span></text:p>
      <text:p text:style-name="P3"><text:span text:style-name="Absatz-Standardschriftart"><text:span text:style-name="T9"/></text:span></text:p>
      <text:p text:style-name="P3"><text:span text:style-name="Absatz-Standardschriftart"><text:span text:style-name="T5">4.3 Die Rolle des Heilpädagogen</text:span></text:span></text:p>
      <text:p text:style-name="P3"><text:span text:style-name="Absatz-Standardschriftart"><text:span text:style-name="T5"/></text:span></text:p>
      <text:p text:style-name="P3"><text:span text:style-name="Absatz-Standardschriftart"><text:span text:style-name="T3">Dass Kinder, die mit Thema Tod und Trauer konfrontiert sind, Begleitung und Unterstützung benötigen und nicht mit ihren Gefühlen alleingelassen werden dürfen</text:span></text:span><text:span text:style-name="Absatz-Standardschriftart"><text:span text:style-name="T3"><text:note text:id="ftn43" text:note-class="footnote"><text:note-citation>43</text:note-citation><text:note-body><text:p text:style-name="Footnote">vgl. Fleck-Bohaumilitzky a. a. O. S. 69</text:p></text:note-body></text:note></text:span></text:span><text:span text:style-name="Absatz-Standardschriftart"><text:span text:style-name="T3">, wurde bereits festgestellt. Jedoch ist dies gerade den Bezugspersonen, die dem Kind am nächsten stehen, den </text:span></text:span><text:soft-page-break/><text:span text:style-name="Absatz-Standardschriftart"><text:span text:style-name="T3">engsten Familienmitgliedern auf Grund ihrer eigenen Betroffenheit und Gefühle oft nicht möglich. Um so wichtiger sei es, dass sie „von außen kommende positive Beziehungserlebnisse zulassen“</text:span></text:span><text:span text:style-name="Absatz-Standardschriftart"><text:span text:style-name="T3"><text:note text:id="ftn44" text:note-class="footnote"><text:note-citation>44</text:note-citation><text:note-body><text:p text:style-name="Footnote">Schmidt-Klering a. a. O. S. 54</text:p></text:note-body></text:note></text:span></text:span><text:span text:style-name="Absatz-Standardschriftart"><text:span text:style-name="T3">. Das können andere Verwandte sein, Personen die der Familie und dem Kind nahestehen, wie Freunde oder Paten, ErzieherInnen oder LehrerInnen, die das Kind unterstützen <text:s/>sowie begleiten und so auch die Familie entlasten.</text:span></text:span><text:span text:style-name="Absatz-Standardschriftart"><text:span text:style-name="T3"><text:note text:id="ftn45" text:note-class="footnote"><text:note-citation>45</text:note-citation><text:note-body><text:p text:style-name="Footnote">vgl. Reitmeier/Stubenhofer a. a. O. S. 57</text:p></text:note-body></text:note></text:span></text:span><text:span text:style-name="Absatz-Standardschriftart"><text:span text:style-name="T3"> ErzieherInnen können diese tragfähige Beziehung und das Vertrauen nutzen um dem Kind zu signalisieren „Ich bin für dich da, wenn du es möchtest!“. Laut Hinderer/ Kroth sei eine persönlich zugewandte, beobachtende und empathische Haltung grundlegend. Es sei wichtig zwischen Hilfe und Begleitung zu unterscheiden. Die Begleitung des Kindes gehe einen Weg mit und ermutige den eigenen Weg zu finden in dem sie etwas vorschlägt oder anbietet. Sie richtet sich nach dem Anderen, nach seiner Bereitschaft den Weg zu beginnen, einzelne Wegstrecken zu gehen oder stehen zu bleiben. Die Begleitung sei, so Hinderer/ Kroth auf den Weg orientiert und sehe mögliche Gefahren.</text:span></text:span><text:span text:style-name="Absatz-Standardschriftart"><text:span text:style-name="T3"><text:note text:id="ftn46" text:note-class="footnote"><text:note-citation>46</text:note-citation><text:note-body><text:p text:style-name="Footnote">vgl. Hinderer/ Kroth a. a. O. S. 16-17</text:p></text:note-body></text:note></text:span></text:span><text:span text:style-name="Absatz-Standardschriftart"><text:span text:style-name="T3"> Dieses Bild von „einen Weg mit gehen“, ist für mich maßgeblich geworden in der Erarbeitung einer Handlungsstrategie, die ganz auf Lisa ausgelegt ist.</text:span></text:span></text:p>
      <text:p text:style-name="P3"><text:span text:style-name="Absatz-Standardschriftart"><text:span text:style-name="T3">Trotz der notwendigen emotionalen Nähe und dem Einlassen auf das Kind müssen Lisas Befindlichkeiten im Vordergrund stehen ohne das meine eigenen Erfahrungen und Empfindungen zu diesem Thema ihren Trauerprozess beeinflussen. Meine Einstellungen zu philosophischen oder religiösen Fragen wie z. B. was geschieht nach dem Tod müssen dabei im Hintergrund bleiben. Bei der Trauerbegleitung sollte durch Reflektion und den Austausch mit KollegInnnen eine fachliche Hilfe möglich sein. Dies schließt auch ein Anregen von professioneller Hilfe für Lisa ein, falls dies nötig wird.</text:span></text:span><text:span text:style-name="Absatz-Standardschriftart"><text:span text:style-name="T3"><text:note text:id="ftn47" text:note-class="footnote"><text:note-citation>47</text:note-citation><text:note-body><text:p text:style-name="Footnote">vgl. Franz a. a. O. S. 142</text:p></text:note-body></text:note></text:span></text:span></text:p>
      <text:p text:style-name="P3"><text:span text:style-name="Absatz-Standardschriftart"><text:span text:style-name="T3"><text:s text:c="2"/></text:span></text:span></text:p>
      <text:p text:style-name="P3"><text:span text:style-name="Absatz-Standardschriftart"><text:span text:style-name="T5">5 Handlungsstrategie für Lisa anhand des bio-psycho-sozialen Modells</text:span></text:span></text:p>
      <text:p text:style-name="P3"><text:span text:style-name="Absatz-Standardschriftart"><text:span text:style-name="T5"/></text:span></text:p>
      <text:p text:style-name="P3"><text:span text:style-name="Absatz-Standardschriftart"><text:span text:style-name="T3">Mit Hilfe des bio-psycho-sozialen Modells</text:span></text:span><text:span text:style-name="Absatz-Standardschriftart"><text:span text:style-name="T3"><text:note text:id="ftn48" text:note-class="footnote"><text:note-citation>48</text:note-citation><text:note-body><text:p text:style-name="Footnote">vgl. Psychologie-Unterricht bei Fr. Dr. Schwarz-Görner vom 26.01.2019</text:p></text:note-body></text:note></text:span></text:span><text:span text:style-name="Absatz-Standardschriftart"><text:span text:style-name="T3"> soll nachfolgend die Situation von Lisa betrachtet werden um eine Handlungsstrategie für die Trauerbegleitung zu erarbeiten. </text:span></text:span></text:p>
      <text:p text:style-name="P3"><text:span text:style-name="Absatz-Standardschriftart"><text:span text:style-name="T3">Das bio-psycho-soziale Modell betrachtet zunächst die Belastung unter der der Betroffene steht. </text:span></text:span><text:span text:style-name="Absatz-Standardschriftart"><text:span text:style-name="T3">Das können Übergänge im Leben, wie Eingewöhnung in der Kita oder der Schuleintritt sein, aber auch kritische Lebensereignisse, wie Trennungen oder der Verlust von Bindungs- bzw. Bezugspersonen sowie chronische Belastungen durch Erkrankungen. Im Fall von Lisa ist der </text:span></text:span><text:span text:style-name="Absatz-Standardschriftart"><text:span text:style-name="T3">plötzliche Tod ihres Vaters als kritisches Lebensereignis einzuordnen, da sie eine wichtige </text:span></text:span><text:soft-page-break/><text:span text:style-name="Absatz-Standardschriftart"><text:span text:style-name="T3">Bezugsperson verliert. Erschwerend hinzu kommt, dass es zu einem frühen Zeitpunkt mit 6,5 Jahren in ihrem Leben und in ihrer Entwicklung geschieht. </text:span></text:span></text:p>
      <text:p text:style-name="P3"><text:span text:style-name="Absatz-Standardschriftart"><text:span text:style-name="T3">Auf Grund dieser Ausgangssituation muss Lisa den Trauerprozess durchlaufen und mit Unterstützung und Begleitung die Traueraufgaben bewältigen.</text:span></text:span></text:p>
      <text:p text:style-name="P3"><text:span text:style-name="Absatz-Standardschriftart"><text:span text:style-name="T3">Im nächsten Schritt des bio-psycho-sozialen Modells werden die Ressourcen des Betroffenen auf informeller, sozialer, gegenständlicher und materieller Ebene betrachtet. </text:span></text:span></text:p>
      <text:p text:style-name="P3"><text:span text:style-name="Absatz-Standardschriftart"><text:span text:style-name="T3">Die soziale Ebene betrachtet die Bindungen und Beziehungen, die das Kind hat, bezieht wichtige Bezugspersonen und die sozialen Gefüge des Kindes mit ein. Lisa lebt zusammen mit ihrer Mutter und zwei älteren Brüdern als Familie. Die familiären Beziehungen scheinen von liebevoller Zuwendung, Fürsorge und Unterstützung geprägt zu sein. Lisa ist daher sicher und stabil gebunden. Im weiteren Familienkreis ist die Großmutter (väterlicherseits), trotz der Trennung der Eltern, eine wichtige Bezugsperson geblieben. Im Elterngespräch mit der Mutter konnte ich entnehmen, dass sich die familiären Beziehungen intensiviert haben. Die Familie sei durch den Tod des Vaters „näher zusammen gerückt“. Auch bestehe reger Kontakt zu der für Lisa wichtigen Bezugsperson der Großmutter. Ich riet der Mutter dies beizubehalten und Lisa die Möglichkeit zu geben auch diese Beziehung zu intensivieren.</text:span></text:span></text:p>
      <text:p text:style-name="P3"><text:span text:style-name="Absatz-Standardschriftart"><text:span text:style-name="T3">Lisa besucht seit 3,7 Jahren die integrative Kindertagesstätte Erich-Zeigner-Allee Haus „Zwergenland“ und ist in ihre Gruppe der „Springmäuse“ sehr gut integriert. Sie ist bei allen Kindern der Gruppe sehr beliebt, viele bezeichnen sie als Freundin und sie ist oft gesuchte Spielpartnerin und Ratgeberin. Auch zu ihren Bezugserzieherinnen hat sie ein vertrauensvolles, von gegenseitiger Sympathie getragenes Verhältnis aufgebaut. Die äußere Sicherheit und Stabilität durch gewohnte Alltagsstrukturen und verlässliche Bezugspersonen sowie einfühlsame Erwachsene zur Begleitung und Unterstützung innerhalb ihres Umfeldes sind gewährleistet.</text:span></text:span><text:span text:style-name="Absatz-Standardschriftart"><text:span text:style-name="T3"><text:note text:id="ftn49" text:note-class="footnote"><text:note-citation>49</text:note-citation><text:note-body><text:p text:style-name="Footnote">vgl. Franz a. a. O. S. 140</text:p></text:note-body></text:note></text:span></text:span><text:span text:style-name="Absatz-Standardschriftart"><text:span text:style-name="T3"> Auch der notwendige „Schonraum“ um sich von ihrer Trauer zu erholen, ist durch den Besuch des Kindergartens gegeben.</text:span></text:span><text:span text:style-name="Absatz-Standardschriftart"><text:span text:style-name="T3"><text:note text:id="ftn50" text:note-class="footnote"><text:note-citation>50</text:note-citation><text:note-body><text:p text:style-name="Footnote">vgl. ebd. S. 141</text:p></text:note-body></text:note></text:span></text:span></text:p>
      <text:p text:style-name="P3"><text:span text:style-name="Absatz-Standardschriftart"><text:span text:style-name="T3">Die informelle Ebene bezieht sich auf das Wissen bzw. die Informationen, die der Betroffene zu dem Thema hat. Lisa wurde zeitnah auf kindgerechte Art und Weise durch ihre Mutter erklärt, dass der Vater nach kurzer Krankheit verstorben ist. Ebenfalls als informelle Ressource kann für Lisa ihr angeeignetes Wissen, ihre Vorstellung zum Thema Tod durch ihre Teilnahme an dem mehrwöchigen Projekt „Juna und Norwin reisen durch das Leben“, welches Gefühle und den Ausdruck dieser, die Vergänglichkeit des Lebens am Beispiel der Natur, das Krank sein, Sterben </text:span></text:span><text:span text:style-name="Absatz-Standardschriftart"><text:span text:style-name="T3">und den Tod thematisierte sowie einen Friedhofsbesuch und eine inszenierte Beerdigung </text:span></text:span><text:soft-page-break/><text:span text:style-name="Absatz-Standardschriftart"><text:span text:style-name="T3">einschloss, gelten. Das Projekt hatte das Ziel, das kindliche Interesse zu diesen Themen zu stillen, Fragen zu klären, Unsicherheit, Ängste und Sorgen der Kinder zu minimieren, sie präventiv auf einen Todesfall vorzubereiten und eine Kompetenzerweiterung im Umgang mit diesen Themen und den damit zusammenhängenden Gefühlen zu erwirken. </text:span></text:span></text:p>
      <text:p text:style-name="P3"><text:span text:style-name="Absatz-Standardschriftart"><text:span text:style-name="T3">Auf der gegenständlichen Ebene werden die Ausstattung sowie die Gegenstände betrachtet, die dem Betroffenen zur Verfügung stehen. Lisa lebt mit ihrer Mutter und ihren beiden älteren Brüdern in einer Fünfraumwohnung im Leipziger Westen, welcher zu den besseren Wohngegenden der Stadt zählt. Lisa teilt sich ein Zimmer mit ihrem Bruder, hat aber innerhalb dessen ihren eigenen Bereich mit entsprechenden Möbeln wie einem Bett oder einem Kleiderschrank. Sie verfügt über eine gute und saubere Ausstattung an Kleidung sowie altersgerechtem Spielzeug und Büchern. Sie hat ihrem Alter entsprechenden Zugang zu technischen Geräten und Medien wie einem CD-Player oder Fernseher. Es lässt sich dementsprechend für die materielle Ebene eine ausreichende mittelständige finanzielle Lage für Lisa annehmen. Die Mutter ist erwerbstätig, bezieht staatliche Förderung bzw. soziale Unterstützung auf die sie Anspruch hat. </text:span></text:span></text:p>
      <text:p text:style-name="P3"><text:span text:style-name="Absatz-Standardschriftart"><text:span text:style-name="T3">Die Analyse der Ressourcen von Lisa anhand des bio-psycho-sozialen Modells ergeben die ersten Ansatzpunkte für die Handlungsstrategie. Das Hauptaugenmerk der heilpädagogischen Begleitung liegt dabei auf der Unterstützung Lisas in ihrem Trauerprozess und der Bewältigung der damit verbundenen Traueraufgaben. Unter Berücksichtigung der informellen Ebene erscheint es wichtig, Lisa zu ermöglichen, die Realität des endgültigen Verlustes ihres Vaters zu begreifen, zu akzeptieren und anzuerkennen, gemäß der ersten Traueraufgabe nach Margit Franz. Lisa zeigt <text:s/>das für diese erste Trauerphase typische Verhalten. Sie berichtete im Morgenkreis unserer Gruppe von dem Tod ihres Vaters sehr nüchtern und sachlich, ohne erkennbare emotionale Regung. Sie verhält sich angepasst. Zunehmend kann ich wahrnehmen, dass Lisa meine Aufmerksamkeit sucht, sich öffnet und Gesprächsbereitschaft signalisiert. An Dieser Stelle geht es darum dem Kind wirklich zu zuhören. Als </text:span></text:span><text:span text:style-name="Absatz-Standardschriftart"><text:span text:style-name="T15">einfühlsamer Gesprächspartner</text:span></text:span><text:span text:style-name="Absatz-Standardschriftart"><text:span text:style-name="T14"> </text:span></text:span><text:span text:style-name="Absatz-Standardschriftart"><text:span text:style-name="T3">sollte man sich laut Franz zurücknehmen, aber nicht passiv sein. Im Gegenteil, das richtige Zuhören sei ein genaues darauf hören, was der andere sagt, es sei ein „Einfühlen, Mitdenken, Mitsuchen, Mithandeln und Mitschwingen“mit dem Gegenüber. Mit der Methode des Aktiven Zuhörens lässt sich dies am besten umsetzen.</text:span></text:span><text:span text:style-name="Absatz-Standardschriftart"><text:span text:style-name="T3"><text:note text:id="ftn51" text:note-class="footnote"><text:note-citation>51</text:note-citation><text:note-body><text:p text:style-name="P23"><text:s/>vgl. Franz a. a. O. S. 148-149</text:p></text:note-body></text:note></text:span></text:span><text:span text:style-name="Absatz-Standardschriftart"><text:span text:style-name="T3"> Man wartet ab, was das Gegenüber „anbietet“, paraphrasiert des Gehörte und spiegelt dabei dem Gegenüber, was man wahrnimmt. Dieser kann dann darauf weiterführend reagieren. Es verhindert eine vorzeitige und möglicherweise falsche Interpretation des Gesagten, </text:span></text:span><text:span text:style-name="Absatz-Standardschriftart"><text:span text:style-name="T3">zeigt dem Gesprächspartner ein echtes Interesse an dem, was er sagt und gibt ihm die </text:span></text:span><text:soft-page-break/><text:span text:style-name="Absatz-Standardschriftart"><text:span text:style-name="T3">Möglichkeit sich selbst zu hinterfragen sowie seine Gedanken weiterzuführen. In folgenden Gesprächen wäre es denkbar mit Lisa gemeinsam auf das Wissen, welches sie innerhalb des Projektes „Juna und Norwin reisen durch das Leben“ erworben hat, zurückzugreifen. Sie an die nicht mehr vorhandenen Lebenszeichen eines toten Menschen zu erinnern um zu verdeutlichen, dass der Tod das endgültige Ende bedeutet, dass der Mensch nicht nur schläft und wieder aufwacht oder dass er nicht „nur kurz weg ist“ und wieder kommt. Es bietet sich dabei die Möglichkeit Fragen ihrerseits ehrlich</text:span></text:span><text:span text:style-name="Absatz-Standardschriftart"><text:span text:style-name="T14"> </text:span></text:span><text:span text:style-name="Absatz-Standardschriftart"><text:span text:style-name="T15">und in einer kindgerechten Sprache zu beantworten oder wie Margit Franz es nennt „verantwortete Antworten“. Es sei wichtig, dass sich der Begleiter auch diesen gegenüber offen zeigt und sie zulässt, da hinter sachlich gestellten Fragen verunsicherte, ängstliche und sorgenvolle Gefühle stecken können. Die Beantwortung dieser Fragen ist also wichtig, „weil es mit ihnen nach Sicherheit und Geborgenheit im Leben fragt“. Ebenfalls zu verantworteten Antworten gehöre es konkrete und wahre Antworten oder Aussagen zu tätigen.</text:span></text:span><text:span text:style-name="Absatz-Standardschriftart"><text:span text:style-name="T15"><text:note text:id="ftn52" text:note-class="footnote"><text:note-citation>52</text:note-citation><text:note-body><text:p text:style-name="P23"><text:s/>vgl. Franz a. a. O. S. 153-154</text:p></text:note-body></text:note></text:span></text:span><text:span text:style-name="Absatz-Standardschriftart"><text:span text:style-name="T15"> Wahrheiten dürfen, so Schmidt-Klering, nicht verschwiegen, jedoch solle auf überfordernde Details verzichtet werden. „Halbwahrheiten und Notlügen“, Euphemismen oder gar Schweigen seien dabei der falsche Weg.</text:span></text:span><text:span text:style-name="Absatz-Standardschriftart"><text:span text:style-name="T15"><text:note text:id="ftn53" text:note-class="footnote"><text:note-citation>53</text:note-citation><text:note-body><text:p text:style-name="P23"><text:s/>vgl. Schmidt-Klering a. a. O. S. 61-62</text:p></text:note-body></text:note></text:span></text:span><text:span text:style-name="Absatz-Standardschriftart"><text:span text:style-name="T15"> Kinder spüren, dass der Erwachsene nicht aufrichtig ist, fühlen sich nicht ernst genommen und allein gelassen, was die Situation für sie noch verschlimmert, weil ihre Gefühle keinen Platz haben, ihre Verunsicherung wächst, genau wie ihre Sorgen und Ängste. </text:span></text:span><text:span text:style-name="Absatz-Standardschriftart"><text:span text:style-name="T3">Lisa spürt, dass sie sich vertrauensvoll auch mit diesen Fragen an mich wenden kann, wodurch sich eine vertrauensvollere Beziehung entwickelt. <text:s/></text:span></text:span></text:p>
      <text:p text:style-name="P3"><text:span text:style-name="Absatz-Standardschriftart"><text:span text:style-name="T3">Die anderen Kinder der „Springmaus“-Gruppe verhalten sich Lisa gegenüber weiterhin wie zuvor und es ist seitdem am Rande ein- bis zweimal wieder Thema gewesen. So äußerte ein Mädchen z.B.: „Es ist schade, dass Lisas Vater gestorben ist.“ Hier bieten sich mögliche Gruppengespräche zu den Themen Tod und Trauer an. Es haben alle Vorschüler das Projekt durchlaufen, so dass es kein gänzlich neues Thema für die Kinder ist. Ein Austausch über die gemachten Erfahrungen dazu würde Lisa zeigen, dass sie mit diesem Thema nicht allein ist, es entsteht darüber hinaus eine Gemeinschaft und ein erweiterter Zusammenhalt der Gruppe. Möglicherweise sensibilisiert es die Kinder gegenüber Lisa und sie entwickeln Ideen wie sie ihr helfen oder sich fürsorglich um sie kümmern können. Dazu kann man mit den Kindern eine „Helferhand“</text:span></text:span><text:span text:style-name="Absatz-Standardschriftart"><text:span text:style-name="T3"><text:note text:id="ftn54" text:note-class="footnote"><text:note-citation>54</text:note-citation><text:note-body><text:p text:style-name="P23"><text:s/>vgl. ebd. S. 78</text:p></text:note-body></text:note></text:span></text:span><text:span text:style-name="Absatz-Standardschriftart"><text:span text:style-name="T3"> (s. Anlage 5) gestalten. Dabei wird der Umriss der eigenen Hand gezeichnet und gemeinsam überlegt was und wer sie unterstützt, wenn sie Hilfe und Trost braucht. Die Namen derjenigen, die für sie da sind werden auf die Hand geschrieben.</text:span></text:span></text:p>
      <text:p text:style-name="P3"><text:span text:style-name="Absatz-Standardschriftart"><text:span text:style-name="T3">Auf der gegenständlichen Ebene würde ich mit den Kindern die nahegelegene Bücherei </text:span></text:span><text:soft-page-break/><text:span text:style-name="Absatz-Standardschriftart"><text:span text:style-name="T3">besuchen um dort, nach vorheriger Recherche, kindgerechte Lektüre zu den Themen, Sterben, Abschied, Verlust, Tod und Trauer auszuleihen. Diese stünden Lisa dann jederzeit in der Einrichtung zur Verfügung um sie selbstständig, gemeinsam mit mir oder in der gesamten Gruppe anzuschauen. Lisa interessiert sich sehr für Bücher, schaut sie gern an und mag es vorgelesen zu bekommen. Beim gemeinsamen Betrachten oder Vorlesen von Büchern ergibt sich aus der vertrauensvollen Nähe zwischen dem Kind und dem Vorleser sowie aus der gemütlichen Atmosphäre die Möglichkeit zu weiterführenden Gesprächen zwischen Lisa und mir. In Büchern und Geschichten hören die Kinder von ihnen bekannten sowie unbekannten Themen und Situationen.</text:span></text:span><text:span text:style-name="Absatz-Standardschriftart"><text:span text:style-name="T3"><text:note text:id="ftn55" text:note-class="footnote"><text:note-citation>55</text:note-citation><text:note-body><text:p text:style-name="Footnote">vgl. Schmidt-Klering a. a. O. S. 71</text:p></text:note-body></text:note></text:span></text:span><text:span text:style-name="Absatz-Standardschriftart"><text:span text:style-name="T3"> Sie identifizieren sich damit und mit den handelnden Figuren in dem sie deren Perspektive kennenlernen und gleichzeitig über ihre eigene Sicht auf die Dinge ins Nachdenken kommen.</text:span></text:span><text:span text:style-name="Absatz-Standardschriftart"><text:span text:style-name="T3"><text:note text:id="ftn56" text:note-class="footnote"><text:note-citation>56</text:note-citation><text:note-body><text:p text:style-name="Footnote">vgl. Franz a. a. O. S. 157</text:p></text:note-body></text:note></text:span></text:span><text:span text:style-name="Absatz-Standardschriftart"><text:span text:style-name="T3"> Ebenso bieten die Bücher weitere Gesprächsanlässe in der gesamten Gruppe, wodurch erneut das Verhältnis zur Gruppe ausgebaut werden könnte. <text:s/></text:span></text:span></text:p>
      <text:p text:style-name="P3"><text:span text:style-name="Absatz-Standardschriftart"><text:span text:style-name="T3">Im bio-psycho-sozialen Modell werden als Nächstes die bereits gemachten Erfahrungen mit Belastungen betrachtet. Diese können hilfreich sein um die aktuelle Belastung zu bewältigen. Kinder werden im Laufe ihres Lebens mit kleinen und großen Abschieden, Trennungen und Verlusten sowie den damit verbundenen Gefühlen und der Trauer um den Verlust konfrontiert. Lisa hatte mit der Eingewöhnung in die Einrichtung und der damit verbundenen Trennung das erste kritische Lebensereignis zu bewältigen. Mit Beginn der Eingewöhnung in die Einrichtung zeigte sich Lisa fröhlich und offen, so dass sie schnell eine vertrauensvolle Bindung zu uns, den Bezugserzieherinnen, aufbauen konnte. Ebenso gelang es Lisa sich von Anfang an gut in die Gruppe zu integrieren und fand bald ihren sicheren Platz darin. Die wohl bis jetzt schwierigste Belastung für Lisa, die sie zu bewältigen hatte, war die Trennung ihrer Eltern noch vor dem Eintritt in die Einrichtung. Ob und wie sie das verarbeitet hat, lässt sich schwer einschätzen. Es vermischen sich möglicherweise beide Belastungen. Daher könnte es für die Handlungsstrategie notwendig werden auch diese mit einzubeziehen. Durch den nun endgültigen Verlust des Vaters kommt es unter <text:s/>Umständen zu Verlustängsten und damit zu einem verstärkten Sicherheitsbedürfnis. Dies bezieht sich sowohl auf die Mutter und Großmutter als auch auf uns Bezugserzieherinnen als für sie wichtige Personen. In dem Elterngespräch mit der Mutter habe ich auf Lisas möglicherweise verstärktes Sicherheitsbedürfnis hingewiesen und geraten diesem zu entsprechen. In Momenten, wo die Sorge um die Mutter sehr stark ist, könnte ein kurzes Telefonat bei dem Lisa hören kann, dass es ihr gut geht, hilfreich sein. Auch wir als </text:span></text:span><text:span text:style-name="Absatz-Standardschriftart"><text:span text:style-name="T3">Bezugserzieherinnen können ihr Sicherheit vermitteln, indem wir ihre Fragen wohin wir nach </text:span></text:span><text:soft-page-break/><text:span text:style-name="Absatz-Standardschriftart"><text:span text:style-name="T3">Dienstende gehen oder wann wir wieder in der Gruppe sind auch wiederholt beantworten, es zulassen, dass sie verstärkt körperliche Nähe sucht und im Tagesverlauf nicht von unserer Seite weicht. </text:span></text:span></text:p>
      <text:p text:style-name="P3"><text:span text:style-name="Absatz-Standardschriftart"><text:span text:style-name="T3">Ein wichtiger Punkt der Trauerarbeit ist trotz des Schmerzes über den Verlust, das bewusste Abschiednehmen. Leider war Lisa der Abschied im Rahmen der Beerdigung nicht möglich.</text:span></text:span></text:p>
      <text:p text:style-name="P3"><text:span text:style-name="Absatz-Standardschriftart"><text:span text:style-name="T15">Da ein Abschied aber immens wichtig ist um die Traueraufgaben zu bewältigen, habe ich gemeinsam mit der Mutter nach einer Möglichkeit gesucht dies für Lisa möglich zu machen. So dass sie gemeinsam mit ihrer Großmutter das Grab des Vaters besuchen wird. Dafür könnten wir gemeinsam etwas gestalten, was sie dann dort ablegen kann</text:span></text:span><text:span text:style-name="Absatz-Standardschriftart"><text:span text:style-name="T15"><text:note text:id="ftn57" text:note-class="footnote"><text:note-citation>57</text:note-citation><text:note-body><text:p text:style-name="Footnote">vgl. Schmidt-Klering a. a. O. S. 66</text:p></text:note-body></text:note></text:span></text:span><text:span text:style-name="Absatz-Standardschriftart"><text:span text:style-name="T15"> wie z.B. eine „Sternenhimmel- Laterne“</text:span></text:span><text:span text:style-name="Absatz-Standardschriftart"><text:span text:style-name="T15"><text:note text:id="ftn58" text:note-class="footnote"><text:note-citation>58</text:note-citation><text:note-body><text:p text:style-name="Footnote">vgl. Hinderer/Kroth a. a. O. S. 53</text:p></text:note-body></text:note></text:span></text:span><text:span text:style-name="Absatz-Standardschriftart"><text:span text:style-name="T15">. Von Seiten der Mutter wird dieser Besuch vorbereitend thematisiert. Im Nachhinein wäre es möglich, dass Lisa Aufarbeitungsbedarf hat. </text:span></text:span></text:p>
      <text:p text:style-name="P3"><text:span text:style-name="Absatz-Standardschriftart"><text:span text:style-name="T15">Regelmäßige Besuche mit der Großmutter am Grab des Vaters können für Lisa ein wichtiges Ritual werden, was ihr dabei hilft sich an einem bestimmten Ort und zu einer bestimmten Zeit zu verabschieden und sich an ihren Verstorbenen Vater zu erinnern.</text:span></text:span><text:span text:style-name="Absatz-Standardschriftart"><text:span text:style-name="T15"><text:note text:id="ftn59" text:note-class="footnote"><text:note-citation>59</text:note-citation><text:note-body><text:p text:style-name="Footnote">vgl. Schmidt-Klering a. a. O. S. 68</text:p></text:note-body></text:note></text:span></text:span><text:span text:style-name="Absatz-Standardschriftart"><text:span text:style-name="T15"> Ein Ritual, das ihr zeigt, dass ihre Empfindungen wichtig und gut sind und das sie ihr Leben lang mit ihrem Vater verbunden bleiben darf.</text:span></text:span><text:span text:style-name="Absatz-Standardschriftart"><text:span text:style-name="T15"><text:note text:id="ftn60" text:note-class="footnote"><text:note-citation>60</text:note-citation><text:note-body><text:p text:style-name="Footnote">vgl. ebd.</text:p></text:note-body></text:note></text:span></text:span><text:span text:style-name="Absatz-Standardschriftart"><text:span text:style-name="T15"> Rituale sind für trauernde Kinder besonders wichtig, weil sie Sicherheit geben.</text:span></text:span><text:span text:style-name="Absatz-Standardschriftart"><text:span text:style-name="T15"><text:note text:id="ftn61" text:note-class="footnote"><text:note-citation>61</text:note-citation><text:note-body><text:p text:style-name="Footnote">vgl. ebd. S. 66</text:p></text:note-body></text:note></text:span></text:span><text:span text:style-name="Absatz-Standardschriftart"><text:span text:style-name="T15"> Auch unter dem Gesichtspunkt der Intensivierung des Kontaktes zur Großmutter können diese Besuche einen wichtigen Beitrag leisten.</text:span></text:span></text:p>
      <text:p text:style-name="P3"><text:span text:style-name="Absatz-Standardschriftart"><text:span text:style-name="T3">Wie ein Kind trauert, hängt von seiner Persönlichkeit ab. Auch im bio-psycho-sozialen Modell werden die Persönlichkeitseigenschaften des Kindes betrachtet, die sich aus den Erfahrungen mit bisherigen Belastungen ergeben können. Lisa zeichnet sich durch ein fröhliches, aufgewecktes und ausgeglichenes Wesen aus. Sie zeigt sich interessiert und ist schnell zu motivieren. Lisa ist bei allen Kindern der Einrichtung beliebt und oft gesuchte Spielpartnerin, Ratgeberin, Fürsprecherin und Helferin. Sie genießt daher hohe Anerkennung unter den Kindern. Sie beschäftigt sich bevorzugt mit ruhigen Tätigkeiten wie kreatives Gestalten, Bücher betrachten oder <text:s/>Gesellschaftsspielen. Bei inneren Konflikten neigt sie dazu, dies mit sich selbst auszutragen ohne, dass dies von außen wahrnehmbar ist. Ihre Emotionen nach außen zu tragen, liegt nicht in ihrer Natur, ist aber für den Trauerprozess und damit für die Bewältigung der Trauer wichtig. Daher möchte ich Lisa durch Angebote, welche auch für die gesamte Gruppe sein werden und deren Teilnahme freiwillig ist, die Möglichkeit geben ihre Gefühle </text:span></text:span><text:span text:style-name="Absatz-Standardschriftart"><text:span text:style-name="T3">wahrzunehmen und ihnen Ausdruck zu verleihen. Dies kann sie beispielsweise beim Freien </text:span></text:span><text:soft-page-break/><text:span text:style-name="Absatz-Standardschriftart"><text:span text:style-name="T3">Malen</text:span></text:span><text:span text:style-name="Absatz-Standardschriftart"><text:span text:style-name="T3"><text:note text:id="ftn62" text:note-class="footnote"><text:note-citation>62</text:note-citation><text:note-body><text:p text:style-name="Footnote">vgl. Schmidt-Klering a. a. O. S. 76</text:p></text:note-body></text:note></text:span></text:span><text:span text:style-name="Absatz-Standardschriftart"><text:span text:style-name="T3"> (s. Anlage 1), beim Malen nach Musik</text:span></text:span><text:span text:style-name="Absatz-Standardschriftart"><text:span text:style-name="T3"><text:note text:id="ftn63" text:note-class="footnote"><text:note-citation>63</text:note-citation><text:note-body><text:p text:style-name="Footnote">vgl. Reschke, Edda: Mit Kindern trauern. Kevelaer 2016, S. 34</text:p></text:note-body></text:note></text:span></text:span><text:span text:style-name="Absatz-Standardschriftart"><text:span text:style-name="T3"> (s. Anlage 2) oder gestalten eines Krafttieres mit Ton</text:span></text:span><text:span text:style-name="Absatz-Standardschriftart"><text:span text:style-name="T3"><text:note text:id="ftn64" text:note-class="footnote"><text:note-citation>64</text:note-citation><text:note-body><text:p text:style-name="Footnote">vgl. Schmidt-Klering a. a. O. S. 78</text:p></text:note-body></text:note></text:span></text:span><text:span text:style-name="Absatz-Standardschriftart"><text:span text:style-name="T3"> (s. Anlage 3) umsetzen. Lisa kann dabei ihre Gefühle wahrnehmen und sie bewusst darstellen.</text:span></text:span><text:span text:style-name="Absatz-Standardschriftart"><text:span text:style-name="T3"><text:note text:id="ftn65" text:note-class="footnote"><text:note-citation>65</text:note-citation><text:note-body><text:p text:style-name="Footnote">vgl. ebd. S. 75</text:p></text:note-body></text:note></text:span></text:span><text:span text:style-name="Absatz-Standardschriftart"><text:span text:style-name="T3"> Beim gemeinsamen Betrachten des Entstandenen ergeben sich erneut Gesprächsanlässe. Auch der wöchentliche Sport bietet Gelegenheiten um sich und ihren Körper zu spüren. Durch Bewegung können sich Kinder, angeleitet oder frei von ihren Spannungen lösen und ihre Befindlichkeiten ausdrücken.</text:span></text:span><text:span text:style-name="Absatz-Standardschriftart"><text:span text:style-name="T3"><text:note text:id="ftn66" text:note-class="footnote"><text:note-citation>66</text:note-citation><text:note-body><text:p text:style-name="Footnote">vgl. Franz a. a. O. S. 156</text:p></text:note-body></text:note></text:span></text:span><text:span text:style-name="Absatz-Standardschriftart"><text:span text:style-name="T3"> Es bringt sie außerdem in Interaktion und lässt sie die Gemeinschaft spüren.</text:span></text:span><text:span text:style-name="Absatz-Standardschriftart"><text:span text:style-name="T3"><text:note text:id="ftn67" text:note-class="footnote"><text:note-citation>67</text:note-citation><text:note-body><text:p text:style-name="P23"><text:s/>vgl. Schmidt-Klering a. a. O. S. 72</text:p></text:note-body></text:note></text:span></text:span><text:span text:style-name="Absatz-Standardschriftart"><text:span text:style-name="T3"> Aber auch die vermeintlich negativen Gefühle wie Wut, Zorn oder Aggressionen haben in Form von Kraftspielen (s. Anlage 4) ihren Raum.</text:span></text:span><text:span text:style-name="Absatz-Standardschriftart"><text:span text:style-name="T3"><text:note text:id="ftn68" text:note-class="footnote"><text:note-citation>68</text:note-citation><text:note-body><text:p text:style-name="P23"><text:s/>vgl. ebd. S. 73</text:p></text:note-body></text:note></text:span></text:span><text:span text:style-name="Absatz-Standardschriftart"><text:span text:style-name="T3"> Dabei dürfen diese Gefühle ausgelebt werden, die Kinder spüren ihre eigenen Kräfte, merken aber auch, dass sie sie regulieren können und gehen gestärkt daraus hervor.</text:span></text:span><text:span text:style-name="Absatz-Standardschriftart"><text:span text:style-name="T3"><text:note text:id="ftn69" text:note-class="footnote"><text:note-citation>69</text:note-citation><text:note-body><text:p text:style-name="P23"><text:s/>vgl. Schmidt-Klering S. 73</text:p></text:note-body></text:note></text:span></text:span></text:p>
      <text:p text:style-name="P3"><text:span text:style-name="Absatz-Standardschriftart"><text:span text:style-name="T3">Der fünfte und letzte Punkt des bio-psycho-sozialen Modells ist die Betrachtung, ob das Verhalten des Kindes gesund oder bereits auffällig ist. In der Verhaltensgestörten Pädagogik werden dafür Kriterien angewendet, die dazu dienen gesundes Verhalten von auffälligem bzw. <text:s/>von einer Verhaltensauffälligkeit oder einer Störung abzugrenzen.</text:span></text:span><text:span text:style-name="Absatz-Standardschriftart"><text:span text:style-name="T3"><text:note text:id="ftn70" text:note-class="footnote"><text:note-citation>70</text:note-citation><text:note-body><text:p text:style-name="P23"><text:s/>vgl. VGP-Unterricht bei Fr. Dr. Schwarz-Görner vom 22.08.2016</text:p></text:note-body></text:note></text:span></text:span><text:span text:style-name="Absatz-Standardschriftart"><text:span text:style-name="T3"> Auffälliges Verhalten wird weniger als sechs Monate gezeigt und kann in einen zeitlichen Zusammenhang mit einem kritischen Lebensereignis oder einer Belastung gebracht werden. Lisa zeigt seit sieben Wochen <text:s/>ein anderes Verhalten als Reaktion auf den Tod ihres Vaters, welches vor dem Hintergrund eines „normalen“ Verhaltens als auffällig gelten kann. Jedoch zeigt sie vor dem Hintergrund der </text:span></text:span><text:span text:style-name="Absatz-Standardschriftart"><text:span text:style-name="T3">Bewältigung des Trauerprozesses dafür typisches bzw. „normales“ Verhalten. Trotzdem ist eine </text:span></text:span><text:span text:style-name="Absatz-Standardschriftart"><text:span text:style-name="T3">Beobachtung und Begleitung während des Trauerprozesses wichtig um eventuelle Störungen der </text:span></text:span><text:span text:style-name="Absatz-Standardschriftart"><text:span text:style-name="T3">Trauer frühzeitig zu erkennen und dem entgegenzuwirken. </text:span></text:span></text:p>
      <text:p text:style-name="P3"><text:span text:style-name="Absatz-Standardschriftart"><text:span text:style-name="T3">Um eine weitestgehend „normale“ Entwicklung von Lisa zu ermöglichen, sollte dabei die <text:s/>altersgerechte Entwicklung nicht außer Acht gelassen werden. In der Entwicklungspsychologie <text:s/>werden dazu beispielsweise die psychosexuellen Entwicklungsphasen nach Siegmund Freud, die Stufen der psychosozialen Entwicklung nach Erik Erikson, die Entwicklungsaufgaben nach Robert J. Havighurst sowie die Bindungstheorie herangezogen. <text:s/>Im Folgenden werde ich auf die Entwicklung nach Erik Erikson eingehen.</text:span></text:span></text:p>
      <text:p text:style-name="P3"><text:span text:style-name="Absatz-Standardschriftart"><text:span text:style-name="T3">Die psychosoziale Entwicklung nach Erik Erikson sieht Lisa in der sogenannten </text:span></text:span><text:soft-page-break/><text:span text:style-name="Absatz-Standardschriftart"><text:span text:style-name="T3">Kompetenzkrise, welche im Alter zwischen sechs und der Pubertät auftritt. Dabei stehen sich Kompetenzen bzw. Kompetenzerweiterung als erfolgreiche Überwindung der Krise und Minderwertigkeitsgefühle bei nicht Bewältigung gegenüber. Angemessen gelöst ist sie, wenn ein Vertrauen in eigenen angemessenen, grundlegenden, sozialen und intellektuellen Fähigkeiten bei dem Kind oder Jugendlichen spürbar ist.</text:span></text:span><text:span text:style-name="Absatz-Standardschriftart"><text:span text:style-name="T3"><text:note text:id="ftn71" text:note-class="footnote"><text:note-citation>71</text:note-citation><text:note-body><text:p text:style-name="P23"><text:s/>vgl. Psychologie-Unterricht bei Fr. Dr. Schwarz-Görner vom 23.01.2017</text:p></text:note-body></text:note></text:span></text:span><text:span text:style-name="Absatz-Standardschriftart"><text:span text:style-name="T3"> Der gesamte Trauerprozess und dessen positive Bewältigung wäre eine enorme Kompetenzentwicklung bei Lisa. Sie würde sich in jedem Bereich ihrer Persönlichkeit weiterentwickeln und verschiedenste Kompetenzen, Fähig- und Fertigkeiten sowie Resilienz ausbilden. Daher ist, wie schon mehrfach betont, die positive Bewältigung des Trauerprozesses mit den damit verbundenen Traueraufgaben das Hauptziel und der Anspruch an diese Handlungsstrategie. </text:span></text:span></text:p>
      <text:p text:style-name="P3"><text:span text:style-name="Absatz-Standardschriftart"><text:span text:style-name="T3"/></text:span></text:p>
      <text:p text:style-name="P3"><text:span text:style-name="Absatz-Standardschriftart"><text:span text:style-name="T5">6 Fazit</text:span></text:span></text:p>
      <text:p text:style-name="P3"><text:span text:style-name="Absatz-Standardschriftart"><text:span text:style-name="T5"/></text:span></text:p>
      <text:p text:style-name="P3"><text:span text:style-name="Absatz-Standardschriftart"><text:span text:style-name="T3">Die Beschäftigung mit der fachlichen Theorie zu dieser Facharbeit sowie meine persönliche Auseinandersetzung mit den Themen Streben, Tod und Trauer ist eine gute Grundlage für die Trauerbegleitung für Lisa. </text:span></text:span></text:p>
      <text:p text:style-name="P3"><text:span text:style-name="Absatz-Standardschriftart"><text:span text:style-name="T3">Auf Grund der zeitlichen Nähe des Ereignisses (sieben Wochen) sowie der Besonderheiten der kindlichen Trauer im Allgemeinen und der von Lisa im Speziellen kann die Begleitung des Trauerprozesses von Lisa natürlich nicht als abgeschlossen gelten. Es ist vielmehr ein Anfang. Im Trauerprozess steht Lisa noch am Beginn. Bisher durchlebt sie die erste Trauerphase und die damit verbundene Traueraufgabe. Dabei ist ihr der gemeinsame Besuch mit der Großmutter am Grab des Vaters hilfreich. Lisa kann dabei bewusst Abschied nehmen um einen wesentlichen Bestandteil der Trauerarbeit zu bewältigen. </text:span></text:span></text:p>
      <text:p text:style-name="P3"><text:span text:style-name="Absatz-Standardschriftart"><text:span text:style-name="T3">Da Lisa durch ihre Persönlichkeit dazu neigt ihre Gefühle und inneren Konflikte nicht nach außen zu tragen, waren die in der Handlungsstrategie ausgewählten Methoden, die ein Ausleben der Gefühle durch verschiedene Ausdrucksmöglichkeiten ermöglichen, auf sie abgestimmt. Besonders die Kreativ- und Bewegungsangebote waren für Lisa hilfreich. Sie sollte sich dabei immer weiter öffnen und ihre Gefühlen nonverbal sowie verbal äußern und sich anvertrauen. Auch die für die gesamte Gruppe geplanten Angebote haben ihre Wirkung hinsichtlich des Gemeinschaftssinnes nicht verfehlt, so dass die anderen Kinder der Gruppe für Lisa und ihre Situation sensibilisiert sind und achtsam mit ihr umgehen. </text:span></text:span></text:p>
      <text:p text:style-name="P3"><text:span text:style-name="Absatz-Standardschriftart"><text:span text:style-name="T3">Und auch wenn Lisa noch am Anfang ihres Trauerprozesses steht, lässt die bisherige </text:span></text:span><text:span text:style-name="Absatz-Standardschriftart"><text:span text:style-name="T3">Entwicklung hoffen, dass sie diesen im Sinne der Erweiterung von Selbst-, Sozial- und </text:span></text:span><text:soft-page-break/><text:span text:style-name="Absatz-Standardschriftart"><text:span text:style-name="T3">Sachkompetenz positiv bewältigen kann und gestärkt daraus hervorgeht. Ich werde sie über den Rahmen dieser Facharbeit hinaus dabei begleiten und unterstützen.</text:span></text:span></text:p>
      <text:p text:style-name="P3"><text:span text:style-name="Absatz-Standardschriftart"><text:span text:style-name="T3">In der Auseinandersetzung mit meiner Rolle als Begleiterin habe ich für mich selbst die größte Herausforderung darin gesehen, zwischen den Gefühlen von Lisa und meinen eigenen Gefühlen und Erfahrungen zu unterscheiden, um somit eine fachliche Distanz sowie Grenzen zu wahren. Ich hatte Bedenken, ob es mir gelingen würde eine gesunde Distanz einzuhalten, ohne dabei die Bedürfnisse Lisas aus dem Blick zu verlieren. Durch die Reflektion und den Austausch mit KollegInnen ist mir dies bisher gut gelungen. Es ist mir bewusst, dass auch ich noch am Anfang eines langen Weges stehe.</text:span></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oft-page-break/><text:span text:style-name="Absatz-Standardschriftart"><text:span text:style-name="T5">7 Literaturverzeichnis</text:span></text:span></text:p>
      <text:p text:style-name="P2"><text:span text:style-name="Absatz-Standardschriftart"><text:span text:style-name="T3"/></text:span></text:p>
      <text:p text:style-name="P2"><text:span text:style-name="Absatz-Standardschriftart"><text:span text:style-name="T3">Hinderer, Petra/ Kroth, Martina: Kinder bei Tod und Trauer begleiten: Konkrete Hilfestellungen in Trauersituationen für Kindergarten, Grundschule und zu Hause. Münster. Ökotopia Verlag 2005</text:span></text:span></text:p>
      <text:p text:style-name="P2"><text:span text:style-name="Absatz-Standardschriftart"><text:span text:style-name="T3"/></text:span></text:p>
      <text:p text:style-name="P2"><text:span text:style-name="Absatz-Standardschriftart"><text:span text:style-name="T3">Fleck-Bohaumilitzky, Christine: Wenn Kinder trauern. Was sie fühlen-was sie fragen-was sie brauchen. Ostfildern. Patmos Verlag der Schwabenverlag AG 2016</text:span></text:span></text:p>
      <text:p text:style-name="P2"><text:span text:style-name="Absatz-Standardschriftart"><text:span text:style-name="T3"/></text:span></text:p>
      <text:p text:style-name="P2"><text:span text:style-name="Absatz-Standardschriftart"><text:span text:style-name="T3">Franz, Margit: Tabuthema Trauerarbeit. Kinder begleiten bei Abschied, Verlust und Tod. München. Don Bosco Medien GmbH 2002</text:span></text:span></text:p>
      <text:p text:style-name="P2"><text:span text:style-name="Absatz-Standardschriftart"><text:span text:style-name="T3"/></text:span></text:p>
      <text:p text:style-name="P2"><text:span text:style-name="Absatz-Standardschriftart"><text:span text:style-name="T3">Reitmeier, Christine/ Stubenhofer, Waltraud: Bist du jetzt für immer weg? Mit Kindern Tod uns Trauer bewältigen. Freiburg. Christopherus-Verlag GmbH 1998</text:span></text:span></text:p>
      <text:p text:style-name="P2"><text:span text:style-name="Absatz-Standardschriftart"><text:span text:style-name="T3"/></text:span></text:p>
      <text:p text:style-name="P2"><text:span text:style-name="Absatz-Standardschriftart"><text:span text:style-name="T3">Reschke, Edda: Mit Kindern trauern. Geschichten, Rituale, Gebete. Kevelaer. Lahn Verlag 2016</text:span></text:span></text:p>
      <text:p text:style-name="P2"><text:span text:style-name="Absatz-Standardschriftart"><text:span text:style-name="T3"/></text:span></text:p>
      <text:p text:style-name="P2"><text:span text:style-name="Absatz-Standardschriftart"><text:span text:style-name="T3">Schmidt-Klering, Gabriele: Mit Kindern gemeinsam trauern. München. Ernst Reinhardt, GmbH &amp; Co KG, Verlag 2017</text:span></text:span></text:p>
      <text:p text:style-name="P2"><text:span text:style-name="Absatz-Standardschriftart"><text:span text:style-name="T5"/></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oft-page-break/><text:span text:style-name="Absatz-Standardschriftart"><text:span text:style-name="T5">8 Selbstständigkeitserklärung</text:span></text:span></text:p>
      <text:p text:style-name="P2"><text:span text:style-name="Absatz-Standardschriftart"><text:span text:style-name="T5"/></text:span></text:p>
      <text:p text:style-name="P2"><text:span text:style-name="Absatz-Standardschriftart"><text:span text:style-name="T5"/></text:span></text:p>
      <text:p text:style-name="P36">Hiermit erkläre ich, dass die Arbeit selbständig von mir angefertigt wurde. Ich habe nur die angegebenen Hilfsmittel benutzt. <text:s/>An Stellen, die dem Wortlaut oder dem Sinn nach anderen Werken entlehnt wurden, habe ich dies durch einen Quellennachweis kenntlich gemacht habe.</text:p>
      <text:p text:style-name="P36"/>
      <text:p text:style-name="P36"/>
      <text:p text:style-name="P36"/>
      <text:p text:style-name="P36"/>
      <text:p text:style-name="P36"/>
      <text:p text:style-name="P36">Ort, Datum<text:tab/><text:tab/><text:tab/><text:tab/><text:tab/><text:tab/><text:tab/><text:tab/>Unterschrift</text:p>
      <text:p text:style-name="P35"><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oft-page-break/><text:span text:style-name="Absatz-Standardschriftart"><text:span text:style-name="T5">9 Anlagenverzeichnis</text:span></text:span></text:p>
      <text:p text:style-name="P2"><text:span text:style-name="Absatz-Standardschriftart"><text:span text:style-name="T5"/></text:span></text:p>
      <text:p text:style-name="P2"><text:span text:style-name="Absatz-Standardschriftart"><text:span text:style-name="T3">Anlage 1 Angebotsplanung Freies Malen <text:s text:c="87"/>I</text:span></text:span></text:p>
      <text:p text:style-name="P2"><text:span text:style-name="Absatz-Standardschriftart"><text:span text:style-name="T3">Anlage 2 Angebotsplanung Malen zu Musik<text:tab/><text:tab/><text:tab/><text:tab/><text:tab/><text:tab/> <text:s text:c="20"/>III</text:span></text:span></text:p>
      <text:p text:style-name="P2"><text:span text:style-name="Absatz-Standardschriftart"><text:span text:style-name="T3">Anlage 3 Angebotsplanung Krafttier aus Ton <text:s text:c="80"/>V</text:span></text:span></text:p>
      <text:p text:style-name="P2"><text:span text:style-name="Absatz-Standardschriftart"><text:span text:style-name="T3">Anlage 4 Angebotsplanung Kraftparcour <text:s text:c="84"/>VII</text:span></text:span></text:p>
      <text:p text:style-name="P2"><text:span text:style-name="Absatz-Standardschriftart"><text:span text:style-name="T3">Anlage 5 Angebotsplanung Helferhand <text:s text:c="88"/>IX</text:span></text:span></text:p>
      <text:p text:style-name="P2"><text:span text:style-name="Absatz-Standardschriftart"><text:span text:style-name="T3">Anlage 6 Flyer „Juna und Norwin reisen durch das Leben“ <text:s text:c="129"/></text:span></text:span></text:p>
      <text:p text:style-name="P2"><text:span text:style-name="Absatz-Standardschriftart"><text:span text:style-name="T3">Anlage 7 Datenschutzerklärung der Personensorgeberechtigten <text:s text:c="62"/></text:span></text:span></text:p>
      <text:p text:style-name="P2"><text:span text:style-name="Absatz-Standardschriftart"><text:span text:style-name="T3"/></text:span></text:p>
      <text:p text:style-name="P2"/>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oft-page-break/><text:span text:style-name="Absatz-Standardschriftart"><text:span text:style-name="T5">Anlage 1 Angebotsplanung Freies Malen</text:span></text:span></text:p>
      <text:p text:style-name="P2"><text:span text:style-name="Absatz-Standardschriftart"><text:span text:style-name="T5"/></text:span></text:p>
      <text:p text:style-name="P2"><text:span text:style-name="Absatz-Standardschriftart"><text:span text:style-name="T3">Thema: Freies Malen</text:span></text:span></text:p>
      <text:p text:style-name="P2"><text:span text:style-name="Absatz-Standardschriftart"><text:span text:style-name="T3">Bedingungen:</text:span></text:span></text:p>
      <text:list xml:id="list313765864675070188" text:style-name="L3">
        <text:list-item>
          <text:p text:style-name="P38"><text:span text:style-name="Absatz-Standardschriftart"><text:span text:style-name="T3">Raum: Das Angebot findet im Gruppenraum und im Atelier statt.</text:span></text:span></text:p>
        </text:list-item>
        <text:list-item>
          <text:p text:style-name="P38"><text:span text:style-name="Absatz-Standardschriftart"><text:span text:style-name="T3">Zeit: Das Angebot findet am Vormittag in der Zeit von ca. 9 Uhr bis 10.15 Uhr statt.</text:span></text:span></text:p>
        </text:list-item>
        <text:list-item>
          <text:p text:style-name="P38"><text:span text:style-name="Absatz-Standardschriftart"><text:span text:style-name="T3">Personal: Ich, als Heilpädagoge, führe das Angebot allein durch.</text:span></text:span></text:p>
        </text:list-item>
        <text:list-item>
          <text:p text:style-name="P38"><text:span text:style-name="Absatz-Standardschriftart"><text:span text:style-name="T3">Material: Tische und Stühle, Decken, T-Shirts zum Schutz der Kleidung, Papier, </text:span></text:span></text:p>
        </text:list-item>
      </text:list>
      <text:p text:style-name="P2"><text:span text:style-name="Absatz-Standardschriftart"><text:span text:style-name="T3"><text:tab/><text:tab/> <text:s text:c="3"/>Plakatmalfarbe, Wasserfarben, Fingermalfarbe, Pastellkreide, Wachsmalstifte,</text:span></text:span></text:p>
      <text:p text:style-name="P2"><text:span text:style-name="Absatz-Standardschriftart"><text:span text:style-name="T3"><text:tab/><text:tab/> <text:s text:c="3"/>Bunt- und Bleistifte, Wasserbecher, Pinsel, Wasser</text:span></text:span></text:p>
      <text:p text:style-name="P3"><text:span text:style-name="Absatz-Standardschriftart"><text:span text:style-name="T3">Ausgangssituation: siehe Facharbeit</text:span></text:span></text:p>
      <text:p text:style-name="P3"><text:span text:style-name="Absatz-Standardschriftart"><text:span text:style-name="T3"><text:tab/><text:tab/> <text:s text:c="7"/>Das Freie Malen ermöglicht den Kindern, und v. a. Lisa, eine Beschäftigung</text:span></text:span></text:p>
      <text:p text:style-name="P3"><text:span text:style-name="Absatz-Standardschriftart"><text:span text:style-name="T3"><text:tab/><text:tab/> <text:s text:c="7"/>mit sich und ihren Gefühlen. Gleichzeitig sollen sie dazu angeregt werden <text:tab/><text:tab/> <text:s text:c="19"/>diese künstlerisch mit freigewähltem Material auszudrücken. Nach </text:span></text:span></text:p>
      <text:p text:style-name="P3"><text:span text:style-name="Absatz-Standardschriftart"><text:span text:style-name="T3"><text:tab/><text:tab/> <text:s text:c="7"/>Möglichkeit soll Lisa durch einfühlsames Hinterfragen des HP bezüglich <text:tab/><text:tab/> <text:s text:c="19"/>ihrer Auswahl des Materials und des entstehenden Gemäldes dazu befähigt <text:tab/><text:tab/> <text:s text:c="19"/>werden ihre Gefühle zu verbalisieren. </text:span></text:span></text:p>
      <text:p text:style-name="P2"><text:span text:style-name="Absatz-Standardschriftart"><text:span text:style-name="T3">Ziele für Lisa:</text:span></text:span></text:p>
      <text:list xml:id="list1732716410211259603" text:style-name="L4">
        <text:list-item>
          <text:p text:style-name="P39"><text:span text:style-name="Absatz-Standardschriftart"><text:span text:style-name="T3">Grobziele: Lisa kann ihre Gefühle ausdrücken. (Selbstkompetenz)</text:span></text:span></text:p>
          <text:p text:style-name="P39"><text:span text:style-name="Absatz-Standardschriftart"><text:span text:style-name="T3"><text:s text:c="17"/>Sie kennt das zur Verfügung stehende Material und weiß es entsprechend zu <text:s/><text:tab/> <text:s text:c="4"/></text:span></text:span></text:p>
          <text:p text:style-name="P39"><text:span text:style-name="Absatz-Standardschriftart"><text:span text:style-name="T3"><text:s text:c="17"/>nutzen. (Sachkompetenz)</text:span></text:span></text:p>
          <text:p text:style-name="P39"><text:span text:style-name="Absatz-Standardschriftart"><text:span text:style-name="T3"><text:s text:c="17"/>Lisa fühlt sich als Teil der Gruppe. (Sozialkompetenz)</text:span></text:span></text:p>
        </text:list-item>
        <text:list-item>
          <text:p text:style-name="P39"><text:span text:style-name="Absatz-Standardschriftart"><text:span text:style-name="T3">Nahziele: Lisa kann das Angebot als Ausdrucksmöglichkeit für ihre Gefühle nutzen. <text:tab/> <text:tab/> <text:s text:c="3"/>(Selbstkompetenz)</text:span></text:span></text:p>
          <text:list>
            <text:list-item>
              <text:list>
                <text:list-header>
                  <text:p text:style-name="P39"><text:span text:style-name="Absatz-Standardschriftart"><text:span text:style-name="T3"><text:s text:c="4"/>Sie wählt selbständig aus dem zur Verfügung stehenden Material aus nutzt es</text:span></text:span></text:p>
                  <text:p text:style-name="P39"><text:span text:style-name="Absatz-Standardschriftart"><text:span text:style-name="T3"><text:s text:c="4"/>entsprechend. (Sachkompetenz)</text:span></text:span></text:p>
                  <text:p text:style-name="P39"><text:span text:style-name="Absatz-Standardschriftart"><text:span text:style-name="T3"><text:s text:c="4"/>Lisa nimmt am Angebot in der Gruppe teil. (Sozialkompetenz)</text:span></text:span></text:p>
                </text:list-header>
              </text:list>
            </text:list-item>
          </text:list>
        </text:list-item>
        <text:list-item>
          <text:p text:style-name="P39"><text:span text:style-name="Absatz-Standardschriftart"><text:span text:style-name="T3">Teilziele: siehe Tabelle</text:span></text:span></text:p>
        </text:list-item>
      </text:list>
      <text:p text:style-name="P2"><text:span text:style-name="Absatz-Standardschriftart"><text:span text:style-name="T3">Erwartete Schwierigkeiten:</text:span></text:span></text:p>
      <text:list xml:id="list4363846500403544559" text:style-name="L5">
        <text:list-item>
          <text:p text:style-name="P40"><text:span text:style-name="Absatz-Standardschriftart"><text:span text:style-name="T3">Lisa lässt sich nicht motivieren am Angebot teilzunehmen.</text:span></text:span></text:p>
        </text:list-item>
        <text:list-item>
          <text:p text:style-name="P40"><text:span text:style-name="Absatz-Standardschriftart"><text:span text:style-name="T3">Sie kann sich nicht auf das Angebot einlassen.</text:span></text:span></text:p>
        </text:list-item>
        <text:list-item>
          <text:p text:style-name="P40"><text:span text:style-name="Absatz-Standardschriftart"><text:span text:style-name="T3">Lisa geht nicht auf meine Gesprächsimpulse ein.</text:span></text:span></text:p>
        </text:list-item>
        <text:list-item>
          <text:p text:style-name="P40"><text:span text:style-name="Absatz-Standardschriftart"><text:span text:style-name="T3">Sie ist unzufrieden mit ihrem entstandenen Gemälde und erlebt einen Misserfolg.</text:span></text:span></text:p>
        </text:list-item>
      </text:list>
      <text:p text:style-name="P2"><text:soft-page-break/><text:span text:style-name="Absatz-Standardschriftart"><text:span text:style-name="T3">Reflektion: siehe Tabelle</text:span></text:span></text:p>
      <text:p text:style-name="P2"><text:span text:style-name="Absatz-Standardschriftart"><text:span text:style-name="T3"/></text:span></text:p>
      <text:p text:style-name="P2"><text:span text:style-name="Absatz-Standardschriftart"><text:span text:style-name="T3"/></text:span></text:p>
      <text:p text:style-name="P5"><text:span text:style-name="Absatz-Standardschriftart"><text:span text:style-name="T3"/></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pan text:style-name="Absatz-Standardschriftart"><text:span text:style-name="T5"/></text:span></text:p>
      <text:p text:style-name="P6"><text:soft-page-break/><text:span text:style-name="Absatz-Standardschriftart"><text:span text:style-name="T5">Anlage 2 </text:span></text:span><text:span text:style-name="T4">Angebotsplanung Freies Malen zu Musik</text:span></text:p>
      <text:p text:style-name="P9"/>
      <text:p text:style-name="P2"><text:span text:style-name="Absatz-Standardschriftart"><text:span text:style-name="T3">Thema: Freies Malen nach der Musik „Die Moldau“ von B. Smetana</text:span></text:span></text:p>
      <text:p text:style-name="P2"><text:span text:style-name="Absatz-Standardschriftart"><text:span text:style-name="T3">Bedingungen:</text:span></text:span></text:p>
      <text:list xml:id="list33703871" text:continue-list="list313765864675070188" text:style-name="L3">
        <text:list-item>
          <text:p text:style-name="P38"><text:span text:style-name="Absatz-Standardschriftart"><text:span text:style-name="T3">Raum: Das Angebot findet im Gruppenraum und im Atelier statt.</text:span></text:span></text:p>
        </text:list-item>
        <text:list-item>
          <text:p text:style-name="P38"><text:span text:style-name="Absatz-Standardschriftart"><text:span text:style-name="T3">Zeit: Das Angebot findet am Vormittag in der Zeit von ca. 9 Uhr bis 10.15 Uhr statt.</text:span></text:span></text:p>
        </text:list-item>
        <text:list-item>
          <text:p text:style-name="P38"><text:span text:style-name="Absatz-Standardschriftart"><text:span text:style-name="T3">Personal: Ich, als Heilpädagoge, führe das Angebot allein durch.</text:span></text:span></text:p>
        </text:list-item>
        <text:list-item>
          <text:p text:style-name="P38"><text:span text:style-name="Absatz-Standardschriftart"><text:span text:style-name="T3">Material: Tische und Stühle, Decken, T-Shirts zum Schutz der Kleidung, Papier, </text:span></text:span></text:p>
        </text:list-item>
      </text:list>
      <text:p text:style-name="P2"><text:span text:style-name="Absatz-Standardschriftart"><text:span text:style-name="T3"><text:tab/><text:tab/> <text:s text:c="3"/>Plakatmalfarbe, Wasserfarben, Fingermalfarbe, Pastellkreide, Wachsmalstifte,</text:span></text:span></text:p>
      <text:p text:style-name="P2"><text:span text:style-name="Absatz-Standardschriftart"><text:span text:style-name="T3"><text:tab/><text:tab/> <text:s text:c="3"/>Bunt- und Bleistifte, Wasserbecher, Pinsel, Wasser, CD- Player, Musik auf CD</text:span></text:span></text:p>
      <text:p text:style-name="P2"><text:span text:style-name="Absatz-Standardschriftart"><text:span text:style-name="T3">Ausgangssituation: siehe Facharbeit</text:span></text:span></text:p>
      <text:p text:style-name="P2"><text:span text:style-name="Absatz-Standardschriftart"><text:span text:style-name="T3"><text:tab/><text:tab/> <text:s text:c="7"/>Das Angebot Freies Malen nach Musik ist eine Weiterführung des ersten </text:span></text:span></text:p>
      <text:p text:style-name="P2"><text:span text:style-name="Absatz-Standardschriftart"><text:span text:style-name="T3"><text:tab/><text:tab/> <text:s text:c="7"/>Angebots zum Freien Malen. Die Kinder und besonders Lisa sollen dazu </text:span></text:span></text:p>
      <text:p text:style-name="P2"><text:span text:style-name="Absatz-Standardschriftart"><text:span text:style-name="T3"><text:tab/><text:tab/> <text:s text:c="7"/>angeregt werden sich ganz auf die Musik einzulassen, sie nachzuempfinden</text:span></text:span></text:p>
      <text:p text:style-name="P2"><text:span text:style-name="Absatz-Standardschriftart"><text:span text:style-name="T3"><text:tab/><text:tab/> <text:s text:c="7"/>und diese Empfindungen oder inneren Prozesse künstlerisch mit </text:span></text:span></text:p>
      <text:p text:style-name="P2"><text:span text:style-name="Absatz-Standardschriftart"><text:span text:style-name="T3"><text:tab/><text:tab/> <text:s text:c="7"/>selbstgewähltem Material künstlerisch darzustellen. Anschließend soll jedes<text:tab/> <text:s text:c="23"/></text:span></text:span></text:p>
      <text:p text:style-name="P2"><text:span text:style-name="Absatz-Standardschriftart"><text:span text:style-name="T3"><text:s text:c="32"/>Kind, aber besonders Lisa, durch die Betrachtung der entstandenen </text:span></text:span></text:p>
      <text:p text:style-name="P2"><text:span text:style-name="Absatz-Standardschriftart"><text:span text:style-name="T3"><text:tab/><text:tab/> <text:s text:c="7"/>Gemälde die Möglichkeit bekommen über dieses und die inneren Prozesse,</text:span></text:span></text:p>
      <text:p text:style-name="P2"><text:span text:style-name="Absatz-Standardschriftart"><text:span text:style-name="T3"><text:tab/><text:tab/> <text:s text:c="7"/>die beim Hören der Musik und beim Malen empfunden wurde, zu berichten.</text:span></text:span></text:p>
      <text:p text:style-name="P2"><text:span text:style-name="Absatz-Standardschriftart"><text:span text:style-name="T3"><text:tab/><text:tab/> <text:s text:c="7"/>Dabei soll den Kindern Wertschätzung und Akzeptanz entgegen gebracht <text:tab/><text:tab/> <text:s text:c="19"/>werden sowohl von den anderen Kindern als auch von mir. <text:s text:c="2"/></text:span></text:span></text:p>
      <text:p text:style-name="P2"><text:span text:style-name="Absatz-Standardschriftart"><text:span text:style-name="T3">Ziele für Lisa:</text:span></text:span></text:p>
      <text:list xml:id="list4065850591454251516" text:style-name="L6">
        <text:list-item>
          <text:p text:style-name="P41"><text:span text:style-name="Absatz-Standardschriftart"><text:span text:style-name="T3">Grobziele: Lisa kann ihre inneren Prozesse zum Ausdruck bringen. (Selbstkompetenz)</text:span></text:span></text:p>
          <text:p text:style-name="P41"><text:span text:style-name="Absatz-Standardschriftart"><text:span text:style-name="T3"><text:s text:c="17"/>Sie kennt das zur Verfügung stehende Material und weiß es entsprechend zu </text:span></text:span></text:p>
          <text:p text:style-name="P41"><text:span text:style-name="Absatz-Standardschriftart"><text:span text:style-name="T3"><text:s text:c="17"/>nutzen. (Sachkompetenz) <text:tab/> <text:s text:c="7"/></text:span></text:span></text:p>
          <text:p text:style-name="P41"><text:span text:style-name="Absatz-Standardschriftart"><text:span text:style-name="T3"><text:s text:c="17"/>Lisa fühlt sich als Teil der Gruppe und erfährt Wertschätzung.</text:span></text:span></text:p>
          <text:p text:style-name="P41"><text:span text:style-name="Absatz-Standardschriftart"><text:span text:style-name="T3"><text:s text:c="17"/>(Sozialkompetenz)</text:span></text:span></text:p>
        </text:list-item>
        <text:list-item>
          <text:p text:style-name="P41"><text:span text:style-name="Absatz-Standardschriftart"><text:span text:style-name="T3">Nahziele: Lisa kann ihre inneren Prozesse beim Hören der Musik und beim Malen zum</text:span></text:span></text:p>
          <text:p text:style-name="P41"><text:span text:style-name="Absatz-Standardschriftart"><text:span text:style-name="T3"><text:s text:c="17"/>Ausdruck bringen. (Selbstkompetenz) <text:tab/> <text:s text:c="4"/></text:span></text:span></text:p>
          <text:list>
            <text:list-item>
              <text:list>
                <text:list-header>
                  <text:p text:style-name="P41"><text:span text:style-name="Absatz-Standardschriftart"><text:span text:style-name="T3"><text:s text:c="5"/>Sie wählt selbständig aus dem zur Verfügung stehenden Material aus nutzt es</text:span></text:span></text:p>
                  <text:p text:style-name="P41"><text:span text:style-name="Absatz-Standardschriftart"><text:span text:style-name="T3"><text:s text:c="5"/>entsprechend. (Sachkompetenz)</text:span></text:span></text:p>
                  <text:p text:style-name="P41"><text:span text:style-name="Absatz-Standardschriftart"><text:span text:style-name="T3"><text:s text:c="5"/>Lisa nimmt am Angebot in der Gruppe teil und kann vor der Gruppe über das <text:s text:c="10"/></text:span></text:span></text:p>
                </text:list-header>
              </text:list>
            </text:list-item>
          </text:list>
        </text:list-item>
      </text:list>
      <text:p text:style-name="P2"><text:span text:style-name="Absatz-Standardschriftart"><text:span text:style-name="T3"><text:tab/><text:tab/> <text:s text:c="4"/>entstandene Gemälde und die bei der Entstehung hervorgerufenen inneren </text:span></text:span></text:p>
      <text:p text:style-name="P2"><text:soft-page-break/><text:span text:style-name="Absatz-Standardschriftart"><text:span text:style-name="T3"><text:tab/><text:tab/> <text:s/>Prozesse berichten. (Sozialkompetenz)</text:span></text:span></text:p>
      <text:list xml:id="list33722256" text:continue-numbering="true" text:style-name="L6">
        <text:list-item>
          <text:p text:style-name="P41"><text:span text:style-name="Absatz-Standardschriftart"><text:span text:style-name="T3">Teilziele: siehe Tabelle</text:span></text:span></text:p>
        </text:list-item>
      </text:list>
      <text:p text:style-name="P2"><text:span text:style-name="Absatz-Standardschriftart"><text:span text:style-name="T3">Erwartete Schwierigkeiten:</text:span></text:span></text:p>
      <text:list xml:id="list4347299350450246760" text:style-name="L7">
        <text:list-item>
          <text:p text:style-name="P42"><text:span text:style-name="Absatz-Standardschriftart"><text:span text:style-name="T3">Lisa lässt sich nicht motivieren am Angebot teilzunehmen.</text:span></text:span></text:p>
        </text:list-item>
        <text:list-item>
          <text:p text:style-name="P42"><text:span text:style-name="Absatz-Standardschriftart"><text:span text:style-name="T3">Sie kann sich nicht auf das Angebot einlassen.</text:span></text:span></text:p>
        </text:list-item>
        <text:list-item>
          <text:p text:style-name="P42"><text:span text:style-name="Absatz-Standardschriftart"><text:span text:style-name="T3">Lisa möchte nicht vor der Gruppe über ihr entstandenes Gemälde und/ oder über ihre </text:span></text:span><text:span text:style-name="Absatz-Standardschriftart"><text:span text:style-name="T3">inneren Prozesse berichten.</text:span></text:span></text:p>
        </text:list-item>
        <text:list-item>
          <text:p text:style-name="P42"><text:span text:style-name="Absatz-Standardschriftart"><text:span text:style-name="T3">Lisa geht nicht auf meine Gesprächsimpulse ein.</text:span></text:span></text:p>
        </text:list-item>
        <text:list-item>
          <text:p text:style-name="P42"><text:span text:style-name="Absatz-Standardschriftart"><text:span text:style-name="T3">Sie ist unzufrieden mit ihrem entstandenen Gemälde und erlebt einen Misserfolg.</text:span></text:span></text:p>
        </text:list-item>
      </text:list>
      <text:p text:style-name="P2"><text:span text:style-name="Absatz-Standardschriftart"><text:span text:style-name="T3">Reflektion: siehe Tabelle</text:span></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oft-page-break/><text:span text:style-name="Absatz-Standardschriftart"><text:span text:style-name="T5">Anlage 3 Angebotsplanung Krafttier aus Ton</text:span></text:span></text:p>
      <text:p text:style-name="P2"><text:span text:style-name="Absatz-Standardschriftart"><text:span text:style-name="T5"/></text:span></text:p>
      <text:p text:style-name="P2"><text:span text:style-name="Absatz-Standardschriftart"><text:span text:style-name="T3">Thema: Ein Krafttier aus Ton gestalten</text:span></text:span></text:p>
      <text:p text:style-name="P2"><text:span text:style-name="Absatz-Standardschriftart"><text:span text:style-name="T3">Bedingungen:</text:span></text:span></text:p>
      <text:list xml:id="list33712570" text:continue-list="list33703871" text:style-name="L3">
        <text:list-item>
          <text:p text:style-name="P38"><text:span text:style-name="Absatz-Standardschriftart"><text:span text:style-name="T3">Raum: Das Angebot findet im Gruppenraum und im Atelier statt.</text:span></text:span></text:p>
        </text:list-item>
        <text:list-item>
          <text:p text:style-name="P38"><text:span text:style-name="Absatz-Standardschriftart"><text:span text:style-name="T3">Zeit: Das Angebot findet am Vormittag in der Zeit von ca. 9 Uhr bis 10.30 Uhr statt.</text:span></text:span></text:p>
        </text:list-item>
        <text:list-item>
          <text:p text:style-name="P38"><text:span text:style-name="Absatz-Standardschriftart"><text:span text:style-name="T3">Personal: Ich, als Heilpädagoge, führe das Angebot allein durch.</text:span></text:span></text:p>
        </text:list-item>
        <text:list-item>
          <text:p text:style-name="P38"><text:span text:style-name="Absatz-Standardschriftart"><text:span text:style-name="T3">Material: Tische und Stühle, Decken, T-Shirts zum Schutz der Kleidung, Ton, kleine</text:span></text:span></text:p>
          <text:p text:style-name="P38"><text:span text:style-name="Absatz-Standardschriftart"><text:span text:style-name="T3"><text:s text:c="15"/>Stofflappen, Wasserschalen, Wasser, Gestaltungswerkzeuge<text:tab/> <text:s text:c="6"/></text:span></text:span></text:p>
        </text:list-item>
      </text:list>
      <text:p text:style-name="P2"><text:span text:style-name="Absatz-Standardschriftart"><text:span text:style-name="T3">Ausgangssituation: siehe Facharbeit</text:span></text:span></text:p>
      <text:p text:style-name="P2"><text:span text:style-name="Absatz-Standardschriftart"><text:span text:style-name="T3"><text:tab/><text:tab/> <text:s text:c="7"/>Das Angebot greift auf ein Gruppengespräch zum Thema Lieblingstiere</text:span></text:span></text:p>
      <text:p text:style-name="P2"><text:span text:style-name="Absatz-Standardschriftart"><text:span text:style-name="T3"><text:tab/><text:tab/> <text:s text:c="7"/>bzw. Tiere, die Kraft ausstrahlen im Vorfeld zurück. Die Kinder wurden</text:span></text:span></text:p>
      <text:p text:style-name="P2"><text:span text:style-name="Absatz-Standardschriftart"><text:span text:style-name="T3"><text:tab/><text:tab/> <text:s text:c="7"/>motiviert sich ein Tier zu überlegen, welches für sie besonders viel Kraft </text:span></text:span></text:p>
      <text:p text:style-name="P2"><text:span text:style-name="Absatz-Standardschriftart"><text:span text:style-name="T3"><text:tab/><text:tab/> <text:s text:c="7"/>hat und/ oder ihnen Kraft gibt. Für dieses Tier sollten sie eine Vorlage in </text:span></text:span></text:p>
      <text:p text:style-name="P2"><text:span text:style-name="Absatz-Standardschriftart"><text:span text:style-name="T3"><text:tab/><text:tab/> <text:s text:c="7"/>Form einer Abbildung oder eines Kuscheltieres auswählen und es für dieses</text:span></text:span></text:p>
      <text:p text:style-name="P2"><text:span text:style-name="Absatz-Standardschriftart"><text:span text:style-name="T3"><text:tab/><text:tab/> <text:s text:c="7"/>Angebot mitbringen. Innerhalb des Angebotes gestalten sich die Kinder</text:span></text:span></text:p>
      <text:p text:style-name="P2"><text:span text:style-name="Absatz-Standardschriftart"><text:span text:style-name="T3"><text:tab/><text:tab/> <text:s text:c="7"/>nach ihren Wünschen und Vorstellungen ihr Krafttier. Die Beschäftigung</text:span></text:span></text:p>
      <text:p text:style-name="P2"><text:span text:style-name="Absatz-Standardschriftart"><text:span text:style-name="T3"><text:s/><text:tab/> <text:s text:c="19"/>damit soll den Kindern eine Assoziation mit ihrer eigenen Person und ihren</text:span></text:span></text:p>
      <text:p text:style-name="P2"><text:span text:style-name="Absatz-Standardschriftart"><text:span text:style-name="T3"><text:tab/><text:tab/> <text:s text:c="7"/>Kräften ermöglichen. Zum Abschluss wird dann durch die</text:span></text:span></text:p>
      <text:p text:style-name="P2"><text:span text:style-name="Absatz-Standardschriftart"><text:span text:style-name="T3"><text:s text:c="32"/>Zusammenführung aller entstandenen Krafttiere der Bezug hergestellt, dass<text:tab/> <text:s text:c="20"/></text:span></text:span></text:p>
      <text:p text:style-name="P2"><text:span text:style-name="Absatz-Standardschriftart"><text:span text:style-name="T3"><text:tab/><text:tab/> <text:s text:c="7"/>das Individuum ein integrierter Teil einer Gemeinschaft ist sowohl im</text:span></text:span></text:p>
      <text:p text:style-name="P2"><text:span text:style-name="Absatz-Standardschriftart"><text:span text:style-name="T3"><text:tab/><text:tab/> <text:s text:c="7"/>Tierreich wie auch in der menschlichen Gesellschaft und auch als Teil der</text:span></text:span></text:p>
      <text:p text:style-name="P2"><text:span text:style-name="Absatz-Standardschriftart"><text:span text:style-name="T3"><text:tab/><text:tab/> <text:s text:c="7"/>Gruppe. Besonderes Augenmerk wird dabei auf Lisa gelegt damit sie sich<text:tab/><text:tab/> <text:s text:c="19"/>symbolisiert durch ihr Krafttier, als Teil der Gemeinschaft wahrnimmt Sie </text:span></text:span></text:p>
      <text:p text:style-name="P2"><text:span text:style-name="Absatz-Standardschriftart"><text:span text:style-name="T3"><text:tab/><text:tab/> <text:s text:c="7"/>soll sich als Person mit ihrer Situation der Trauer und den damit</text:span></text:span></text:p>
      <text:p text:style-name="P2"><text:span text:style-name="Absatz-Standardschriftart"><text:span text:style-name="T3"><text:tab/><text:tab/> <text:s text:c="7"/>zusammenhängenden Gefühlen, in ihrer Gruppe angenommen und</text:span></text:span></text:p>
      <text:p text:style-name="P2"><text:span text:style-name="Absatz-Standardschriftart"><text:span text:style-name="T3"><text:tab/><text:tab/> <text:s text:c="7"/>wertgeschätzt wahrnehmen können.</text:span></text:span></text:p>
      <text:p text:style-name="P2"><text:span text:style-name="Absatz-Standardschriftart"><text:span text:style-name="T3">Ziele für Lisa:</text:span></text:span></text:p>
      <text:list xml:id="list4481768319469550427" text:style-name="L8">
        <text:list-item>
          <text:p text:style-name="P43"><text:span text:style-name="Absatz-Standardschriftart"><text:span text:style-name="T3">Grobziele: Lisa kann sich mit einem Tier assoziieren, dass für sie Kraft symbolisiert.</text:span></text:span></text:p>
          <text:list>
            <text:list-item>
              <text:list>
                <text:list-header>
                  <text:p text:style-name="P43"><text:span text:style-name="Absatz-Standardschriftart"><text:span text:style-name="T3"><text:s text:c="6"/>(Selbstkompetenz)</text:span></text:span></text:p>
                </text:list-header>
              </text:list>
            </text:list-item>
          </text:list>
          <text:p text:style-name="P43"><text:span text:style-name="Absatz-Standardschriftart"><text:span text:style-name="T3"><text:s text:c="18"/>Sie kennt das zur Verfügung stehende Material und weiß es entsprechend zu <text:s/><text:tab/> <text:s text:c="5"/></text:span></text:span></text:p>
          <text:p text:style-name="P43"><text:span text:style-name="Absatz-Standardschriftart"><text:span text:style-name="T3"><text:s text:c="18"/>nutzen. (Sachkompetenz)</text:span></text:span></text:p>
          <text:list>
            <text:list-item>
              <text:list>
                <text:list-item>
                  <text:list>
                    <text:list-header>
                      <text:p text:style-name="P43"><text:span text:style-name="Absatz-Standardschriftart"><text:span text:style-name="T3">Lisa fühlt sich als Individuum in die Gruppe integriert und angenommen.</text:span></text:span></text:p>
                      <text:p text:style-name="P43"><text:soft-page-break/><text:span text:style-name="Absatz-Standardschriftart"><text:span text:style-name="T3">(Sozialkompetenz)</text:span></text:span></text:p>
                    </text:list-header>
                  </text:list>
                </text:list-item>
              </text:list>
            </text:list-item>
          </text:list>
        </text:list-item>
        <text:list-item>
          <text:p text:style-name="P43"><text:span text:style-name="Absatz-Standardschriftart"><text:span text:style-name="T3">Nahziele: Lisa kann das Angebot nutzen um für sich ein Tier zu gestalten, dass ihr Kraft <text:s/><text:tab/> <text:s text:c="3"/>gibt. (Selbstkompetenz)</text:span></text:span></text:p>
          <text:list>
            <text:list-item>
              <text:list>
                <text:list-header>
                  <text:p text:style-name="P43"><text:span text:style-name="Absatz-Standardschriftart"><text:span text:style-name="T3"><text:s text:c="4"/>Sie kann das zur Verfügung stehenden Material entsprechend nutzen um ihr </text:span></text:span></text:p>
                  <text:p text:style-name="P43"><text:span text:style-name="Absatz-Standardschriftart"><text:span text:style-name="T3"><text:s text:c="4"/>Vorhaben umzusetzen. (Sachkompetenz)</text:span></text:span></text:p>
                  <text:p text:style-name="P43"><text:span text:style-name="Absatz-Standardschriftart"><text:span text:style-name="T3"><text:s text:c="4"/>Lisa erfährt sich als Individuum in der Gemeinschaft der Gruppe so wie die </text:span></text:span></text:p>
                  <text:p text:style-name="P43"><text:span text:style-name="Absatz-Standardschriftart"><text:span text:style-name="T3"><text:s text:c="4"/>Tiere individuell sind und doch eine Gemeinschaft bilden. (Sozialkompetenz)</text:span></text:span></text:p>
                </text:list-header>
              </text:list>
            </text:list-item>
          </text:list>
        </text:list-item>
        <text:list-item>
          <text:p text:style-name="P43"><text:span text:style-name="Absatz-Standardschriftart"><text:span text:style-name="T3">Teilziele: siehe Tabelle</text:span></text:span></text:p>
        </text:list-item>
      </text:list>
      <text:p text:style-name="P2"><text:span text:style-name="Absatz-Standardschriftart"><text:span text:style-name="T3">Erwartete Schwierigkeiten:</text:span></text:span></text:p>
      <text:list xml:id="list1310304203921737679" text:style-name="L9">
        <text:list-item>
          <text:p text:style-name="P44"><text:span text:style-name="Absatz-Standardschriftart"><text:span text:style-name="T3">Lisa lässt sich nicht motivieren am Angebot teilzunehmen.</text:span></text:span></text:p>
        </text:list-item>
        <text:list-item>
          <text:p text:style-name="P44"><text:span text:style-name="Absatz-Standardschriftart"><text:span text:style-name="T3">Sie kann sich nicht auf das Angebot einlassen.</text:span></text:span></text:p>
        </text:list-item>
        <text:list-item>
          <text:p text:style-name="P44"><text:span text:style-name="Absatz-Standardschriftart"><text:span text:style-name="T3">Lisa möchte nicht vor der Gruppe über ihr entstandenes Gemälde über ihre Krafttier berichten</text:span></text:span></text:p>
        </text:list-item>
        <text:list-item>
          <text:p text:style-name="P44"><text:span text:style-name="Absatz-Standardschriftart"><text:span text:style-name="T3">Sie kann ihre Vorstellungen nicht umsetzen, ist unzufrieden mit ihrem entstandenen Krafttier und erlebt einen Misserfolg.</text:span></text:span></text:p>
        </text:list-item>
      </text:list>
      <text:p text:style-name="P2"><text:span text:style-name="Absatz-Standardschriftart"><text:span text:style-name="T3">Reflektion: siehe Tabelle</text:span></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3"/></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oft-page-break/><text:span text:style-name="Absatz-Standardschriftart"><text:span text:style-name="T5">4 Angebotsplanung Kraftparcour</text:span></text:span></text:p>
      <text:p text:style-name="P2"><text:span text:style-name="Absatz-Standardschriftart"><text:span text:style-name="T5"/></text:span></text:p>
      <text:p text:style-name="P2"><text:span text:style-name="Absatz-Standardschriftart"><text:span text:style-name="T3">Thema: Bewegungseinheit mit Kraftparcour</text:span></text:span></text:p>
      <text:p text:style-name="P2"><text:span text:style-name="Absatz-Standardschriftart"><text:span text:style-name="T3">Bedingungen:</text:span></text:span></text:p>
      <text:list xml:id="list33711890" text:continue-list="list33712570" text:style-name="L3">
        <text:list-item>
          <text:p text:style-name="P38"><text:span text:style-name="Absatz-Standardschriftart"><text:span text:style-name="T3">Raum: Das Angebot findet in der Turnhalle statt.</text:span></text:span></text:p>
        </text:list-item>
        <text:list-item>
          <text:p text:style-name="P38"><text:span text:style-name="Absatz-Standardschriftart"><text:span text:style-name="T3">Zeit: Das Angebot findet am Vormittag in der Zeit von ca. 9.30 Uhr bis 10.15 Uhr statt.</text:span></text:span></text:p>
        </text:list-item>
        <text:list-item>
          <text:p text:style-name="P38"><text:span text:style-name="Absatz-Standardschriftart"><text:span text:style-name="T3">Personal: Ich, als Heilpädagoge, führe das Angebot durch. Zur Unterstützung und</text:span></text:span></text:p>
          <text:p text:style-name="P38"><text:span text:style-name="Absatz-Standardschriftart"><text:span text:style-name="T3"><text:s text:c="16"/>Absicherung der Kinder begleiten ein Praktikant und ein Elternteil, die ich im<text:tab/> <text:s text:c="4"/><text:tab/> <text:s text:c="3"/>Vorfeld unterwiesen habe, das Angebot.</text:span></text:span></text:p>
        </text:list-item>
        <text:list-item>
          <text:p text:style-name="P38"><text:span text:style-name="Absatz-Standardschriftart"><text:span text:style-name="T3">Material: Kletterstange, Trampolin und Sprunggrube, Reck, Medizinbälle, Matten auf </text:span></text:span></text:p>
          <text:p text:style-name="P38"><text:span text:style-name="Absatz-Standardschriftart"><text:span text:style-name="T3"><text:s text:c="15"/>einem Stapel, Musikanlage, CD, Lied „Wo ist die Wut wenn ich wütend bin?“<text:tab/> <text:s text:c="4"/></text:span></text:span></text:p>
        </text:list-item>
      </text:list>
      <text:p text:style-name="P2"><text:span text:style-name="Absatz-Standardschriftart"><text:span text:style-name="T3">Ausgangssituation: siehe Facharbeit</text:span></text:span></text:p>
      <text:p text:style-name="P2"><text:span text:style-name="Absatz-Standardschriftart"><text:span text:style-name="T3"><text:tab/><text:tab/> <text:s text:c="7"/>Nachdem die Kinder im Angebot zum Krafttier herausgearbeitet haben, was</text:span></text:span></text:p>
      <text:p text:style-name="P2"><text:span text:style-name="Absatz-Standardschriftart"><text:span text:style-name="T3"><text:tab/><text:tab/> <text:s text:c="7"/>ihnen Kraft gibt, sollen sie durch ein angeleitetes Bewegungsangebot</text:span></text:span></text:p>
      <text:p text:style-name="P2"><text:span text:style-name="Absatz-Standardschriftart"><text:span text:style-name="T3"><text:s text:c="32"/>erfahren, dass sie selbst auch Kraft in sich haben. Sie werden innerhalb des <text:tab/><text:tab/><text:tab/> <text:s text:c="7"/>Angebots einen Parcour durchlaufen. Dieser setzt sich zusammen aus dem <text:tab/><text:tab/> <text:s text:c="19"/>Erklimmen einer Kletterstange, Trampolin springen, Klimmzügen am Reck, <text:tab/><text:tab/> <text:s text:c="7"/>Transport eines Medizinballs und Boxen gegen einen Mattenstapel. Die</text:span></text:span></text:p>
      <text:p text:style-name="P2"><text:span text:style-name="Absatz-Standardschriftart"><text:span text:style-name="T3"><text:tab/><text:tab/> <text:s text:c="7"/>Kinder und v.a. Lisa sollen und dürfen sich dabei verausgaben um sich <text:s text:c="4"/><text:tab/> <text:s text:c="17"/></text:span></text:span></text:p>
      <text:p text:style-name="P2"><text:span text:style-name="Absatz-Standardschriftart"><text:span text:style-name="T3"><text:s text:c="32"/>selbst und ihre Kräfte zu spüren. Es wird ihnen ebenfalls verdeutlicht, dass</text:span></text:span></text:p>
      <text:p text:style-name="P2"><text:span text:style-name="Absatz-Standardschriftart"><text:span text:style-name="T3"><text:tab/><text:tab/> <text:s text:c="7"/>besonders Gefühle wie Wut, Zorn oder Frustration gut sind um ihre Kräfte</text:span></text:span></text:p>
      <text:p text:style-name="P2"><text:span text:style-name="Absatz-Standardschriftart"><text:span text:style-name="T3"><text:tab/><text:tab/> <text:s text:c="7"/>hervorzurufen und dass sie durchaus ihre Berechtigung haben und <text:s/>ausgelebt<text:tab/><text:tab/> <text:s text:c="7"/>werden sollen solange dabei niemand und auch sie selbst nicht zu Schaden <text:s text:c="8"/><text:tab/> <text:s text:c="19"/>kommen oder dabei etwas zerstört wird.</text:span></text:span></text:p>
      <text:p text:style-name="P2"><text:span text:style-name="Absatz-Standardschriftart"><text:span text:style-name="T3">Ziele für Lisa:</text:span></text:span></text:p>
      <text:list xml:id="list9093821453320340951" text:style-name="L10">
        <text:list-item>
          <text:p text:style-name="P45"><text:span text:style-name="Absatz-Standardschriftart"><text:span text:style-name="T3">Grobziele: Lisa fühlt sich in ihrem Selbstbewusstsein gestärkt. (Selbstkompetenz)</text:span></text:span></text:p>
          <text:p text:style-name="P45"><text:span text:style-name="Absatz-Standardschriftart"><text:span text:style-name="T3"><text:s text:c="18"/>Sie kennt Gefühle wie Wut, Zorn und Frustration und lernt Methoden kennen</text:span></text:span></text:p>
          <text:p text:style-name="P45"><text:span text:style-name="Absatz-Standardschriftart"><text:span text:style-name="T3"><text:s text:c="18"/>diese auszuleben. (Sachkompetenz)</text:span></text:span></text:p>
          <text:list>
            <text:list-item>
              <text:list>
                <text:list-item>
                  <text:list>
                    <text:list-header>
                      <text:p text:style-name="P45"><text:span text:style-name="Absatz-Standardschriftart"><text:span text:style-name="T3">Lisa weiß, dass sie mit ihrer Kraft keiner anderen Person oder Dingen</text:span></text:span></text:p>
                      <text:p text:style-name="P45"><text:span text:style-name="Absatz-Standardschriftart"><text:span text:style-name="T3">schaden darf. (Sozialkompetenz)</text:span></text:span></text:p>
                    </text:list-header>
                  </text:list>
                </text:list-item>
              </text:list>
            </text:list-item>
          </text:list>
        </text:list-item>
        <text:list-item>
          <text:p text:style-name="P45"><text:span text:style-name="Absatz-Standardschriftart"><text:span text:style-name="T3">Nahziele: Lisa kann ihre innere Stärke und Kraft wahrnehmen. (Selbstkompetenz)</text:span></text:span></text:p>
          <text:list>
            <text:list-item>
              <text:list>
                <text:list-header>
                  <text:p text:style-name="P45"><text:span text:style-name="Absatz-Standardschriftart"><text:span text:style-name="T3"><text:s text:c="4"/>Sie lernt die Stationen des Parcours als Methoden kennen und führt diesen nach <text:s text:c="14"/></text:span></text:span></text:p>
                </text:list-header>
              </text:list>
            </text:list-item>
          </text:list>
        </text:list-item>
      </text:list>
      <text:p text:style-name="P2"><text:span text:style-name="Absatz-Standardschriftart"><text:span text:style-name="T3"><text:tab/><text:tab/> <text:s text:c="3"/>den Anweisungen durch. (Sachkompetenz)</text:span></text:span></text:p>
      <text:list xml:id="list33696368" text:continue-numbering="true" text:style-name="L10">
        <text:list-item>
          <text:list>
            <text:list-item>
              <text:list>
                <text:list-header>
                  <text:p text:style-name="P45"><text:soft-page-break/><text:span text:style-name="Absatz-Standardschriftart"><text:span text:style-name="T3"><text:s text:c="2"/>Lisa lernt die Methoden des Parcours als geeignete Methoden kennen ihre Kraft <text:s text:c="5"/></text:span></text:span></text:p>
                  <text:p text:style-name="P45"><text:span text:style-name="Absatz-Standardschriftart"><text:span text:style-name="T3"><text:s text:c="2"/>auszuleben ohne anderen, sich selbst oder Dingen zu schaden.</text:span></text:span></text:p>
                  <text:p text:style-name="P45"><text:span text:style-name="Absatz-Standardschriftart"><text:span text:style-name="T3"><text:s text:c="2"/>(Sozialkompetenz)</text:span></text:span></text:p>
                </text:list-header>
              </text:list>
            </text:list-item>
          </text:list>
        </text:list-item>
        <text:list-item>
          <text:p text:style-name="P45"><text:span text:style-name="Absatz-Standardschriftart"><text:span text:style-name="T3">Teilziele: siehe Tabelle</text:span></text:span></text:p>
        </text:list-item>
      </text:list>
      <text:p text:style-name="P2"><text:span text:style-name="Absatz-Standardschriftart"><text:span text:style-name="T3">Erwartete Schwierigkeiten:</text:span></text:span></text:p>
      <text:list xml:id="list2893197867707091962" text:style-name="L11">
        <text:list-item>
          <text:p text:style-name="P46"><text:span text:style-name="Absatz-Standardschriftart"><text:span text:style-name="T3">Die Kinder und Lisa können die Stationen mit Hilfe der Anweisungen nicht adäquat ausführen und erleben Misserfolg.</text:span></text:span></text:p>
        </text:list-item>
        <text:list-item>
          <text:p text:style-name="P46"><text:span text:style-name="Absatz-Standardschriftart"><text:span text:style-name="T3">Die Kinder und Lisa leben sich nicht genug aus und können so ihre Kräfte nicht ausreichend wahrnehmen.</text:span></text:span></text:p>
        </text:list-item>
        <text:list-item>
          <text:p text:style-name="P46"><text:span text:style-name="Absatz-Standardschriftart"><text:span text:style-name="T3">Die Kinder und Lisa leben sich zu sehr aus und werden unvorsichtig, so dass das Verletzungsrisiko steigt.</text:span></text:span></text:p>
        </text:list-item>
      </text:list>
      <text:p text:style-name="P2"><text:span text:style-name="Absatz-Standardschriftart"><text:span text:style-name="T3">Reflektion: siehe Tabelle</text:span></text:span></text:p>
      <text:p text:style-name="P2"><text:span text:style-name="Absatz-Standardschriftart"><text:span text:style-name="T3"/></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pan text:style-name="Absatz-Standardschriftart"><text:span text:style-name="T5"/></text:span></text:p>
      <text:p text:style-name="P2"><text:soft-page-break/><text:span text:style-name="Absatz-Standardschriftart"><text:span text:style-name="T5">Anlage 5 Angebotsplanung Helferhand</text:span></text:span></text:p>
      <text:p text:style-name="P2"><text:span text:style-name="Absatz-Standardschriftart"><text:span text:style-name="T5"/></text:span></text:p>
      <text:p text:style-name="P2"><text:span text:style-name="Absatz-Standardschriftart"><text:span text:style-name="T3">Thema: Erstellung einer Helferhand</text:span></text:span></text:p>
      <text:p text:style-name="P2"><text:span text:style-name="Absatz-Standardschriftart"><text:span text:style-name="T3">Bedingungen:</text:span></text:span></text:p>
      <text:list xml:id="list33706567" text:continue-list="list33711890" text:style-name="L3">
        <text:list-item>
          <text:p text:style-name="P38"><text:span text:style-name="Absatz-Standardschriftart"><text:span text:style-name="T3">Raum: Das Angebot findet iim Gruppenraum statt.</text:span></text:span></text:p>
        </text:list-item>
        <text:list-item>
          <text:p text:style-name="P38"><text:span text:style-name="Absatz-Standardschriftart"><text:span text:style-name="T3">Zeit: Das Angebot findet am Vormittag in der Zeit von ca. 9 Uhr bis 10.15 Uhr statt.</text:span></text:span></text:p>
        </text:list-item>
        <text:list-item>
          <text:p text:style-name="P38"><text:span text:style-name="Absatz-Standardschriftart"><text:span text:style-name="T3">Personal: Ich, als Heilpädagoge, führe das Angebot allein durch.</text:span></text:span></text:p>
        </text:list-item>
        <text:list-item>
          <text:p text:style-name="P38"><text:span text:style-name="Absatz-Standardschriftart"><text:span text:style-name="T3">Material: weißes Plakat A2, Buntstifte, Scheren</text:span></text:span></text:p>
        </text:list-item>
      </text:list>
      <text:p text:style-name="P2"><text:span text:style-name="Absatz-Standardschriftart"><text:span text:style-name="T3">Ausgangssituation: siehe Facharbeit</text:span></text:span></text:p>
      <text:p text:style-name="P2"><text:span text:style-name="Absatz-Standardschriftart"><text:span text:style-name="T3"><text:tab/><text:tab/> <text:s text:c="7"/>Durch das Bewegungsangebot „Kraftspiele“ haben die Kinder und Lisa </text:span></text:span></text:p>
      <text:p text:style-name="P2"><text:span text:style-name="Absatz-Standardschriftart"><text:span text:style-name="T3"><text:tab/><text:tab/> <text:s text:c="7"/>anhand verschiedener Stationen des Parcours ihre eigene innere Kraft</text:span></text:span></text:p>
      <text:p text:style-name="P2"><text:span text:style-name="Absatz-Standardschriftart"><text:span text:style-name="T3"><text:tab/><text:tab/> <text:s text:c="7"/>bewusst wahrgenommen und haben erfahren, dass Gefühle wie Wut, Zorn</text:span></text:span></text:p>
      <text:p text:style-name="P2"><text:span text:style-name="Absatz-Standardschriftart"><text:span text:style-name="T3"><text:tab/><text:tab/> <text:s text:c="7"/>und Frustration diese Kraft freisetzen können und wie sie damit umgehen </text:span></text:span></text:p>
      <text:p text:style-name="P2"><text:span text:style-name="Absatz-Standardschriftart"><text:span text:style-name="T3"><text:tab/><text:tab/> <text:s text:c="7"/>können ohne das sie selbst, andere Personen oder Dinge zu Schaden </text:span></text:span></text:p>
      <text:p text:style-name="P2"><text:span text:style-name="Absatz-Standardschriftart"><text:span text:style-name="T3"><text:tab/><text:tab/> <text:s text:c="7"/>kommen. In diesem Angebot können die Kinder erfahren was sie tun</text:span></text:span></text:p>
      <text:p text:style-name="P2"><text:span text:style-name="Absatz-Standardschriftart"><text:span text:style-name="T3"><text:tab/><text:tab/> <text:s text:c="7"/>können wenn sie mit ihrer Kraft am Ende sind. Anhand von Impulsfragen</text:span></text:span></text:p>
      <text:p text:style-name="P2"><text:span text:style-name="Absatz-Standardschriftart"><text:span text:style-name="T3"><text:tab/><text:tab/> <text:s text:c="7"/>sollen sie darüber nachdenken, wer für sie da ist, wenn sie einen Rat </text:span></text:span></text:p>
      <text:p text:style-name="P2"><text:span text:style-name="Absatz-Standardschriftart"><text:span text:style-name="T3"><text:tab/><text:tab/> <text:s text:c="7"/>benötigen, nicht weiter wissen, wer sie tröstet, wenn sie traurig sind, an </text:span></text:span></text:p>
      <text:p text:style-name="P2"><text:span text:style-name="Absatz-Standardschriftart"><text:span text:style-name="T3"><text:tab/><text:tab/> <text:s text:c="7"/>welchem Ort oder bei welcher Person sie sich sicher fühlen und wem sie </text:span></text:span></text:p>
      <text:p text:style-name="P2"><text:span text:style-name="Absatz-Standardschriftart"><text:span text:style-name="T3"><text:tab/><text:tab/> <text:s text:c="7"/>sich anvertrauen können. Sie sollen erkennen und wissen, dass es es</text:span></text:span></text:p>
      <text:p text:style-name="P2"><text:span text:style-name="Absatz-Standardschriftart"><text:span text:style-name="T3"><text:tab/><text:tab/> <text:s text:c="7"/>Menschen in ihrer sozialen Umwelt gibt, die sie absichern und die sie bei </text:span></text:span></text:p>
      <text:p text:style-name="P2"><text:span text:style-name="Absatz-Standardschriftart"><text:span text:style-name="T3"><text:tab/><text:tab/> <text:s text:c="7"/>Bedarf in Anspruch nehmen können und sollen. Es ist besonders für Lisa</text:span></text:span></text:p>
      <text:p text:style-name="P2"><text:span text:style-name="Absatz-Standardschriftart"><text:span text:style-name="T3"><text:tab/><text:tab/> <text:s text:c="7"/>wichtig ihre sozialen Ressourcen zu kennen und sich auf diese verlassen <text:tab/><text:tab/> <text:s text:c="19"/>zu können damit sie Sicherheit erhält. Die Helferhand dient dabei als </text:span></text:span></text:p>
      <text:p text:style-name="P2"><text:span text:style-name="Absatz-Standardschriftart"><text:span text:style-name="T3"><text:tab/><text:tab/> <text:s text:c="7"/>Symbol dafür. Die Hand des Kindes wird mit einem Stift umrandet und in die </text:span></text:span></text:p>
      <text:p text:style-name="P2"><text:span text:style-name="Absatz-Standardschriftart"><text:span text:style-name="T3"><text:tab/><text:tab/> <text:s text:c="7"/>Finger und/ oder in die Handfläche werden dann die Helfer geschrieben. </text:span></text:span></text:p>
      <text:p text:style-name="P2"><text:span text:style-name="Absatz-Standardschriftart"><text:span text:style-name="T3">Ziele für Lisa:</text:span></text:span></text:p>
      <text:list xml:id="list6795659696478269670" text:style-name="L12">
        <text:list-item>
          <text:p text:style-name="P47"><text:span text:style-name="Absatz-Standardschriftart"><text:span text:style-name="T3">Grobziele: Lisa gewinnt Sicherheit. (Selbstkompetenz)</text:span></text:span></text:p>
          <text:p text:style-name="P47"><text:span text:style-name="Absatz-Standardschriftart"><text:span text:style-name="T3"><text:s text:c="18"/>Sie kennt ihre sozialen Ressourcen. (Sachkompetenz).</text:span></text:span></text:p>
          <text:list>
            <text:list-item>
              <text:list>
                <text:list-header>
                  <text:p text:style-name="P47"><text:span text:style-name="Absatz-Standardschriftart"><text:span text:style-name="T3"><text:s text:c="6"/>Lisa kann ihre sozialen Ressourcen nutzen. (Sozialkompetenz)</text:span></text:span></text:p>
                </text:list-header>
              </text:list>
            </text:list-item>
          </text:list>
        </text:list-item>
        <text:list-item>
          <text:p text:style-name="P47"><text:span text:style-name="Absatz-Standardschriftart"><text:span text:style-name="T3">Nahziele: Lisa nimmt die Menschen ihrer sozialen Umwelt als Helfer bewusst wahr.</text:span></text:span></text:p>
          <text:p text:style-name="P47"><text:span text:style-name="Absatz-Standardschriftart"><text:span text:style-name="T3"><text:s text:c="16"/>(Selbstkompetenz) <text:s text:c="3"/><text:tab/> <text:s text:c="2"/></text:span></text:span></text:p>
          <text:list>
            <text:list-item>
              <text:list>
                <text:list-header>
                  <text:p text:style-name="P47"><text:span text:style-name="Absatz-Standardschriftart"><text:span text:style-name="T3"><text:s text:c="4"/>Sie weiß welche Menschen ihre Helfer sind und kann diese benennen.</text:span></text:span></text:p>
                  <text:p text:style-name="P47"><text:soft-page-break/><text:span text:style-name="Absatz-Standardschriftart"><text:span text:style-name="T3"><text:s text:c="3"/>(Sachkompetenz)</text:span></text:span></text:p>
                  <text:p text:style-name="P47"><text:span text:style-name="Absatz-Standardschriftart"><text:span text:style-name="T3"><text:s text:c="3"/>Lisa erfährt, dass es wichtig ist sich jemandem anzuvertrauen und um Hilfe oder</text:span></text:span></text:p>
                  <text:p text:style-name="P47"><text:span text:style-name="Absatz-Standardschriftart"><text:span text:style-name="T3"><text:s text:c="3"/>Unterstützung zu fragen. (Sozialkompetenz)</text:span></text:span></text:p>
                </text:list-header>
              </text:list>
            </text:list-item>
          </text:list>
        </text:list-item>
        <text:list-item>
          <text:p text:style-name="P47"><text:span text:style-name="Absatz-Standardschriftart"><text:span text:style-name="T3">Teilziele: siehe Tabelle</text:span></text:span></text:p>
        </text:list-item>
      </text:list>
      <text:p text:style-name="P2"><text:span text:style-name="Absatz-Standardschriftart"><text:span text:style-name="T3">Erwartete Schwierigkeiten:</text:span></text:span></text:p>
      <text:list xml:id="list3923167099754360240" text:style-name="L13">
        <text:list-item>
          <text:p text:style-name="P48"><text:span text:style-name="Absatz-Standardschriftart"><text:span text:style-name="T3">Die Kinder und Lisa können die Impulsfragen nicht beantworten.</text:span></text:span></text:p>
        </text:list-item>
        <text:list-item>
          <text:p text:style-name="P48"><text:span text:style-name="Absatz-Standardschriftart"><text:span text:style-name="T3">Den Kindern und Lisa fallen keine oder zu wenig Helfer in ihrer sozialen Umwelt ein.</text:span></text:span></text:p>
        </text:list-item>
        <text:list-item>
          <text:p text:style-name="P48"><text:span text:style-name="Absatz-Standardschriftart"><text:span text:style-name="T3">Lisa wird bewusst, dass ihr Vater durch seinen Tod als Ressource in ihrer sozialen Umwelt fehlt.</text:span></text:span></text:p>
        </text:list-item>
      </text:list>
      <text:p text:style-name="P4"><text:span text:style-name="Absatz-Standardschriftart"><text:span text:style-name="T3">Reflektion: siehe Tabel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next-style-name="Standard" style:class="index">
      <style:paragraph-properties fo:margin-top="0.106cm" fo:margin-bottom="0.106cm" fo:hyphenation-ladder-count="no-limit">
        <style:tab-stops>
          <style:tab-stop style:position="2cm"/>
          <style:tab-stop style:position="15.981cm" style:type="right" style:leader-style="dotted" style:leader-text="."/>
        </style:tab-stops>
      </style:paragraph-properties>
      <style:text-properties style:font-name="Arial" fo:font-weight="bold" style:font-weight-asian="bold" style:font-style-complex="italic" style:font-weight-complex="bold" fo:hyphenate="false" fo:hyphenation-remain-char-count="0" fo:hyphenation-push-char-count="0"/>
    </style:style>
    <style:style style:name="Contents_20_2" style:display-name="Contents 2" style:family="paragraph" style:parent-style-name="Standard" style:next-style-name="Standard" style:class="index">
      <style:paragraph-properties fo:hyphenation-ladder-count="no-limit">
        <style:tab-stops>
          <style:tab-stop style:position="2cm"/>
          <style:tab-stop style:position="15.981cm" style:type="right" style:leader-style="dotted" style:leader-text="."/>
        </style:tab-stops>
      </style:paragraph-properties>
      <style:text-properties style:font-size-complex="11pt" style:font-weight-complex="bold" fo:hyphenate="false" fo:hyphenation-remain-char-count="0" fo:hyphenation-push-char-count="0"/>
    </style:style>
    <style:style style:name="Contents_20_3" style:display-name="Contents 3" style:family="paragraph" style:parent-style-name="Standard" style:next-style-name="Standard" style:class="index">
      <style:paragraph-properties fo:hyphenation-ladder-count="no-limit">
        <style:tab-stops>
          <style:tab-stop style:position="2cm"/>
          <style:tab-stop style:position="15.981cm" style:type="right" style:leader-style="dotted" style:leader-text="."/>
        </style:tab-stops>
      </style:paragraph-properties>
      <style:text-properties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100%" fo:margin-left="0.76cm" fo:margin-right="0cm" fo:margin-top="0.603cm" fo:margin-bottom="1.027cm" fo:hyphenation-ladder-count="no-limit" fo:text-indent="-0.76cm" style:auto-text-indent="false" fo:keep-with-next="always">
        <style:tab-stops/>
      </style:paragraph-properties>
      <style:text-properties fo:font-weight="bold" style:font-weight-asian="bold" style:font-name-complex="Arial" style:font-size-complex="11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100%" fo:margin-left="1.78cm" fo:margin-right="0cm" fo:margin-top="0.564cm" fo:margin-bottom="0.423cm" fo:hyphenation-ladder-count="no-limit" fo:text-indent="-1.78cm" style:auto-text-indent="false">
        <style:tab-stops/>
      </style:paragraph-properties>
      <style:text-properties fo:font-weight="bold" style:font-weight-asian="bold" style:font-size-complex="11pt" style:font-style-complex="italic"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de" fo:country="D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01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MPF0" style:page-layout-name="Mpm2" style:next-style-name="MP0"/>
    <style:master-page style:name="MP0" style:page-layout-name="Mpm3">
      <style:footer>
        <text:p text:style-name="Footer"><draw:frame draw:style-name="Mfr1" draw:name="Rahmen2" text:anchor-type="paragraph" svg:y="0.002cm" svg:width="0.432cm" style:rel-width="scale" svg:height="0.658cm" style:rel-height="scale" draw:z-index="0"><draw:text-box><text:p text:style-name="Footer"><text:span text:style-name="Page_20_Number"><text:page-number text:select-page="current"/></text:span></text:p></draw:text-box></draw:frame><text:span text:style-name="Absatz-Standardschriftart"><text:span text:style-name="MT2"/></text:span></text:p>
      </style:footer>
    </style:master-page>
    <style:master-page style:name="First_20_Page" style:display-name="First Page" style:page-layout-name="Mpm4" style:next-style-name="Standard"/>
    <style:master-page style:name="Endnote" style:page-layout-name="Mpm5">
      <style:footer>
        <text:p text:style-name="Footer"/>
      </style:footer>
    </style:master-page>
    <style:master-page style:name="Seite_20_3" style:display-name="Seite 3"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3T05:10:18.18</meta:creation-date>
    <dc:date>2019-03-04T13:50:45.42</dc:date>
    <meta:editing-duration>P1DT7H55M14S</meta:editing-duration>
    <meta:editing-cycles>115</meta:editing-cycles>
    <meta:generator>OpenOffice.org/3.4.1$Win32 OpenOffice.org_project/341m1$Build-9593</meta:generator>
    <meta:print-date>2019-02-27T15:48:03.96</meta:print-date>
    <meta:document-statistic meta:table-count="1" meta:image-count="0" meta:object-count="0" meta:page-count="35" meta:paragraph-count="417" meta:word-count="9404" meta:character-count="68123"/>
  </office:meta>
</office:document-meta>
</file>