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fo:margin-top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" style:parent-style-name="StandardWeb" style:family="paragraph">
      <style:paragraph-properties fo:margin-top="0in" fo:margin-bottom="0in" fo:background-color="#FFFFFF"/>
    </style:style>
    <style:style style:name="T5" style:parent-style-name="Absatz-Standardschriftart" style:family="text">
      <style:text-properties style:font-name="Calibri" style:font-name-complex="Calibri" fo:color="#000000" fo:font-size="11pt" style:font-size-asian="11pt" style:font-size-complex="11pt"/>
    </style:style>
    <style:style style:name="T6" style:parent-style-name="Fett" style:family="text">
      <style:text-properties style:font-name="Calibri" style:font-name-complex="Calibri" fo:color="#000000" fo:font-size="11pt" style:font-size-asian="11pt" style:font-size-complex="11pt"/>
    </style:style>
    <style:style style:name="T7" style:parent-style-name="Absatz-Standardschriftart" style:family="text">
      <style:text-properties style:font-name="Calibri" style:font-name-complex="Calibri" fo:color="#000000" fo:font-size="11pt" style:font-size-asian="11pt" style:font-size-complex="11pt"/>
    </style:style>
    <style:style style:name="P8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9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0" style:parent-style-name="StandardWeb" style:family="paragraph">
      <style:paragraph-properties fo:margin-top="0in" fo:margin-bottom="0in"/>
      <style:text-properties style:font-name="Calibri" style:font-name-asian="Wingdings" style:font-name-complex="Calibri" fo:color="#000000" fo:font-size="11pt" style:font-size-asian="11pt" style:font-size-complex="11pt"/>
    </style:style>
    <style:style style:name="T11" style:parent-style-name="Absatz-Standardschriftart" style:family="text">
      <style:text-properties style:font-name-complex="Calibri" fo:color="#000000"/>
    </style:style>
    <style:style style:name="T12" style:parent-style-name="Absatz-Standardschriftart" style:family="text">
      <style:text-properties style:font-name-complex="Calibri" fo:font-weight="bold" style:font-weight-asian="bold" fo:color="#000000"/>
    </style:style>
    <style:style style:name="T13" style:parent-style-name="Absatz-Standardschriftart" style:family="text">
      <style:text-properties style:font-name-complex="Calibri" fo:color="#000000"/>
    </style:style>
    <style:style style:name="P14" style:parent-style-name="StandardWeb" style:family="paragraph">
      <style:paragraph-properties fo:text-align="center" fo:margin-top="0in" fo:margin-bottom="0in" fo:background-color="#FFFFFF"/>
    </style:style>
    <style:style style:name="T15" style:parent-style-name="Absatz-Standardschriftar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olumn17" style:family="table-column">
      <style:table-column-properties style:column-width="4.4263in"/>
    </style:style>
    <style:style style:name="TableColumn18" style:family="table-column">
      <style:table-column-properties style:column-width="2.0673in"/>
    </style:style>
    <style:style style:name="Table16" style:family="table">
      <style:table-properties style:width="6.493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Web" style:family="paragraph">
      <style:paragraph-properties fo:margin-top="0in" fo:margin-bottom="0in" fo:margin-left="0.1972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Web" style:family="paragraph">
      <style:paragraph-properties fo:margin-top="0in" fo:margin-bottom="0in" fo:margin-left="0.1972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4" style:parent-style-name="StandardWeb" style:family="paragraph">
      <style:paragraph-properties fo:text-align="center" fo:margin-top="0in" fo:margin-bottom="0in" fo:background-color="#FFFFFF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olumn26" style:family="table-column">
      <style:table-column-properties style:column-width="1.8673in" style:use-optimal-column-width="false"/>
    </style:style>
    <style:style style:name="TableColumn27" style:family="table-column">
      <style:table-column-properties style:column-width="4.8229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25" style:family="table">
      <style:table-properties style:width="7.379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Web" style:family="paragraph">
      <style:paragraph-properties fo:margin-top="0in" fo:margin-bottom="0in" fo:margin-left="-0.077in" fo:margin-right="-0.0722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Web" style:family="paragraph">
      <style:paragraph-properties fo:margin-top="0in" fo:margin-bottom="0in" fo:margin-right="-0.0756in" fo:background-color="#FFFFFF"/>
      <style:text-properties style:font-name="Calibri" style:font-name-complex="Calibri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6" style:parent-style-name="StandardWeb" style:family="paragraph">
      <style:paragraph-properties fo:text-align="center" fo:margin-top="0in" fo:margin-bottom="0in" fo:background-color="#FFFFFF"/>
    </style:style>
    <style:style style:name="T37" style:parent-style-name="Absatz-Standardschriftar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8" style:parent-style-name="Absatz-Standardschriftart" style:family="text">
      <style:text-properties style:font-name="Calibri" style:font-name-complex="Calibri" fo:color="#000000" fo:font-size="11pt" style:font-size-asian="11pt" style:font-size-complex="11pt"/>
    </style:style>
    <style:style style:name="TableColumn40" style:family="table-column">
      <style:table-column-properties style:column-width="1.5854in"/>
    </style:style>
    <style:style style:name="TableColumn41" style:family="table-column">
      <style:table-column-properties style:column-width="6.0895in"/>
    </style:style>
    <style:style style:name="Table39" style:family="table">
      <style:table-properties style:width="7.67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Web" style:family="paragraph">
      <style:paragraph-properties fo:margin-top="0in" fo:margin-bottom="0in"/>
    </style:style>
    <style:style style:name="T45" style:parent-style-name="Absatz-Standardschriftar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Web" style:family="paragraph">
      <style:paragraph-properties fo:margin-top="0in" fo:margin-bottom="0in" fo:margin-left="0.0986in" fo:text-indent="-0.1062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StandardWeb" style:family="paragraph">
      <style:paragraph-properties fo:margin-top="0in" fo:margin-bottom="0in" fo:margin-left="0.0986in" fo:text-indent="-0.1062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StandardWeb" style:family="paragraph">
      <style:paragraph-properties fo:margin-top="0in" fo:margin-bottom="0in" fo:margin-left="0.0986in" fo:text-indent="-0.1062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Web" style:family="paragraph">
      <style:paragraph-properties fo:margin-top="0in" fo:margin-bottom="0in"/>
    </style:style>
    <style:style style:name="T53" style:parent-style-name="Absatz-Standardschriftar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Web" style:family="paragraph">
      <style:paragraph-properties fo:margin-top="0in" fo:margin-bottom="0in"/>
    </style:style>
    <style:style style:name="T59" style:parent-style-name="Absatz-Standardschriftar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0" style:parent-style-name="Hyperlink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none"/>
    </style:style>
    <style:style style:name="T61" style:parent-style-name="Absatz-Standardschriftar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69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70" style:parent-style-name="Überschrift2" style:family="paragraph">
      <style:paragraph-properties fo:text-align="center" fo:margin-top="0in" fo:background-color="#FFFFFF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1" style:parent-style-name="StandardWeb" style:family="paragraph">
      <style:paragraph-properties fo:margin-top="0in" fo:margin-bottom="0in" fo:margin-left="0.1972in" fo:text-indent="-0.1972in" fo:background-color="#FFFFFF">
        <style:tab-stops/>
      </style:paragraph-properties>
    </style:style>
    <style:style style:name="T72" style:parent-style-name="Absatz-Standardschriftar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3" style:parent-style-name="Absatz-Standardschriftart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Absatz-Standardschriftart" style:family="text">
      <style:text-properties style:font-name="Calibri" style:font-name-complex="Calibri" fo:color="#000000" fo:font-size="11pt" style:font-size-asian="11pt" style:font-size-complex="11pt"/>
    </style:style>
    <style:style style:name="P75" style:parent-style-name="StandardWeb" style:family="paragraph">
      <style:paragraph-properties fo:text-align="center" fo:margin-top="0in" fo:margin-bottom="0in" fo:background-color="#FFFFFF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olumn77" style:family="table-column">
      <style:table-column-properties style:column-width="1.7687in"/>
    </style:style>
    <style:style style:name="TableColumn78" style:family="table-column">
      <style:table-column-properties style:column-width="0.984in"/>
    </style:style>
    <style:style style:name="TableColumn79" style:family="table-column">
      <style:table-column-properties style:column-width="2.3854in"/>
    </style:style>
    <style:style style:name="TableColumn80" style:family="table-column">
      <style:table-column-properties style:column-width="2.1229in"/>
    </style:style>
    <style:style style:name="Table76" style:family="table">
      <style:table-properties style:width="7.261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91" style:parent-style-name="StandardWeb" style:family="paragraph">
      <style:paragraph-properties style:vertical-align="auto" fo:margin-top="0in" fo:margin-bottom="0in" fo:margin-left="0.0222in" fo:text-indent="-0.084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92" style:parent-style-name="StandardWeb" style:family="paragraph">
      <style:paragraph-properties style:vertical-align="auto" fo:margin-top="0in" fo:margin-bottom="0in" fo:margin-left="0.0222in" fo:text-indent="-0.084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93" style:parent-style-name="StandardWeb" style:family="paragraph">
      <style:paragraph-properties fo:margin-top="0in" fo:margin-bottom="0in" fo:margin-left="0.0222in" fo:text-indent="-0.08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96" style:parent-style-name="StandardWeb" style:family="paragraph">
      <style:paragraph-properties style:vertical-align="auto" fo:margin-top="0in" fo:margin-bottom="0in" fo:margin-left="0.0243in" fo:margin-right="-0.0562in" fo:text-indent="-0.084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Web" style:family="paragraph">
      <style:paragraph-properties style:vertical-align="auto" fo:margin-top="0in" fo:margin-bottom="0in" fo:margin-left="0.1006in" fo:text-indent="-0.1354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99" style:parent-style-name="StandardWeb" style:family="paragraph">
      <style:paragraph-properties style:vertical-align="auto" fo:margin-top="0in" fo:margin-bottom="0in" fo:margin-left="0.1006in" fo:text-indent="-0.1354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100" style:parent-style-name="StandardWeb" style:family="paragraph">
      <style:paragraph-properties fo:margin-top="0in" fo:margin-bottom="0in" fo:margin-left="0.1006in" fo:text-indent="-0.135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Web" style:family="paragraph">
      <style:paragraph-properties style:vertical-align="auto" fo:margin-top="0in" fo:margin-bottom="0in" fo:margin-left="0.1208in" fo:text-indent="-0.084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103" style:parent-style-name="StandardWeb" style:family="paragraph">
      <style:paragraph-properties style:vertical-align="auto" fo:margin-top="0in" fo:margin-bottom="0in" fo:margin-left="0.1208in" fo:text-indent="-0.084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104" style:parent-style-name="StandardWeb" style:family="paragraph">
      <style:paragraph-properties style:vertical-align="auto" fo:margin-top="0in" fo:margin-bottom="0in" fo:margin-left="0.1208in" fo:text-indent="-0.084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105" style:parent-style-name="StandardWeb" style:family="paragraph">
      <style:paragraph-properties fo:margin-top="0in" fo:margin-bottom="0in" fo:background-color="#FFFFFF"/>
    </style:style>
    <style:style style:name="T106" style:parent-style-name="Fett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Absatz-Standardschriftart" style:family="text">
      <style:text-properties style:font-name="Calibri" style:font-name-complex="Calibri" fo:color="#000000" fo:font-size="11pt" style:font-size-asian="11pt" style:font-size-complex="11pt"/>
    </style:style>
    <style:style style:name="T108" style:parent-style-name="Absatz-Standardschriftart" style:family="text">
      <style:text-properties style:font-name="Calibri" style:font-name-complex="Calibri" fo:color="#000000" fo:font-size="11pt" style:font-size-asian="11pt" style:font-size-complex="11pt"/>
    </style:style>
    <style:style style:name="P109" style:parent-style-name="StandardWeb" style:family="paragraph">
      <style:paragraph-properties fo:text-align="center" fo:margin-top="0in" fo:margin-bottom="0in" fo:background-color="#FFFFFF"/>
    </style:style>
    <style:style style:name="T110" style:parent-style-name="Absatz-Standardschriftar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1" style:parent-style-name="Absatz-Standardschriftart" style:family="text">
      <style:text-properties style:font-name="Calibri" style:font-name-complex="Calibri" fo:color="#000000" fo:font-size="11pt" style:font-size-asian="11pt" style:font-size-complex="11pt"/>
    </style:style>
    <style:style style:name="TableColumn113" style:family="table-column">
      <style:table-column-properties style:column-width="1.375in"/>
    </style:style>
    <style:style style:name="TableColumn114" style:family="table-column">
      <style:table-column-properties style:column-width="2.2555in"/>
    </style:style>
    <style:style style:name="TableColumn115" style:family="table-column">
      <style:table-column-properties style:column-width="1.8152in"/>
    </style:style>
    <style:style style:name="TableColumn116" style:family="table-column">
      <style:table-column-properties style:column-width="1.8152in"/>
    </style:style>
    <style:style style:name="Table112" style:family="table">
      <style:table-properties style:width="7.261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Web" style:family="paragraph">
      <style:paragraph-properties fo:text-align="center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34" style:parent-style-name="StandardWeb" style:family="paragraph">
      <style:paragraph-properties fo:text-align="center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35" style:parent-style-name="StandardWeb" style:family="paragraph">
      <style:paragraph-properties fo:text-align="center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Web" style:family="paragraph">
      <style:paragraph-properties fo:text-align="center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38" style:parent-style-name="StandardWeb" style:family="paragraph">
      <style:paragraph-properties fo:text-align="center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39" style:parent-style-name="StandardWeb" style:family="paragraph">
      <style:paragraph-properties fo:text-align="center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40" style:parent-style-name="StandardWeb" style:family="paragraph">
      <style:paragraph-properties fo:text-align="center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Web" style:family="paragraph">
      <style:paragraph-properties fo:text-align="center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43" style:parent-style-name="StandardWeb" style:family="paragraph">
      <style:paragraph-properties fo:text-align="center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44" style:parent-style-name="StandardWeb" style:family="paragraph">
      <style:paragraph-properties fo:text-align="center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Web" style:family="paragraph">
      <style:paragraph-properties fo:text-align="center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47" style:parent-style-name="StandardWeb" style:family="paragraph">
      <style:paragraph-properties fo:text-align="center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48" style:parent-style-name="StandardWeb" style:family="paragraph">
      <style:paragraph-properties fo:text-align="center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49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50" style:parent-style-name="StandardWeb" style:family="paragraph">
      <style:paragraph-properties fo:margin-top="0in" fo:margin-bottom="0in" fo:margin-left="0.1972in" fo:background-color="#FFFFFF">
        <style:tab-stops/>
      </style:paragraph-properties>
    </style:style>
    <style:style style:name="T151" style:parent-style-name="Absatz-Standardschriftar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2" style:parent-style-name="Absatz-Standardschriftart" style:family="text">
      <style:text-properties style:font-name="Calibri" style:font-name-complex="Calibri" fo:color="#000000" fo:font-size="11pt" style:font-size-asian="11pt" style:font-size-complex="11pt"/>
    </style:style>
    <style:style style:name="T153" style:parent-style-name="Absatz-Standardschriftart" style:family="text">
      <style:text-properties style:font-name="Calibri" style:font-name-complex="Calibri" fo:color="#000000" fo:font-size="11pt" style:font-size-asian="11pt" style:font-size-complex="11pt"/>
    </style:style>
    <style:style style:name="P154" style:parent-style-name="StandardWeb" style:family="paragraph">
      <style:paragraph-properties fo:text-align="center" fo:margin-top="0in" fo:margin-bottom="0in" fo:background-color="#FFFFFF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olumn156" style:family="table-column">
      <style:table-column-properties style:column-width="1.1777in"/>
    </style:style>
    <style:style style:name="TableColumn157" style:family="table-column">
      <style:table-column-properties style:column-width="2.2645in"/>
    </style:style>
    <style:style style:name="TableColumn158" style:family="table-column">
      <style:table-column-properties style:column-width="3.9243in"/>
    </style:style>
    <style:style style:name="TableColumn159" style:family="table-column">
      <style:table-column-properties style:column-width="0.2097in"/>
    </style:style>
    <style:style style:name="Table155" style:family="table">
      <style:table-properties style:width="7.576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Web" style:family="paragraph">
      <style:paragraph-properties fo:margin-top="0in" fo:margin-bottom="0in" fo:margin-left="-0.0763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Web" style:family="paragraph">
      <style:paragraph-properties fo:margin-top="0in" fo:margin-bottom="0in" fo:margin-left="-0.0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Web" style:family="paragraph">
      <style:paragraph-properties fo:margin-top="0in" fo:margin-bottom="0in" fo:margin-left="-0.0743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7" style:parent-style-name="StandardWeb" style:family="paragraph">
      <style:paragraph-properties fo:margin-top="0in" fo:margin-bottom="0in" fo:margin-left="-0.0743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8" style:parent-style-name="StandardWeb" style:family="paragraph">
      <style:paragraph-properties fo:margin-top="0in" fo:margin-bottom="0in" fo:margin-left="-0.0743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9" style:parent-style-name="StandardWeb" style:family="paragraph">
      <style:paragraph-properties fo:margin-top="0in" fo:margin-bottom="0in" fo:margin-left="-0.0743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70" style:parent-style-name="StandardWeb" style:family="paragraph">
      <style:paragraph-properties fo:margin-top="0in" fo:margin-bottom="0in" fo:margin-left="-0.0743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71" style:parent-style-name="StandardWeb" style:family="paragraph">
      <style:paragraph-properties fo:margin-top="0in" fo:margin-bottom="0in" fo:margin-left="-0.0743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75" style:parent-style-name="StandardWeb" style:family="paragraph">
      <style:paragraph-properties style:vertical-align="auto" fo:margin-top="0in" fo:margin-bottom="0in" fo:margin-left="0.0243in" fo:margin-right="-0.0562in" fo:text-indent="-0.084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176" style:parent-style-name="StandardWeb" style:family="paragraph">
      <style:paragraph-properties style:vertical-align="auto" fo:margin-top="0in" fo:margin-bottom="0in" fo:margin-left="0.0243in" fo:margin-right="-0.0562in" fo:text-indent="-0.084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79" style:parent-style-name="StandardWeb" style:family="paragraph">
      <style:paragraph-properties style:vertical-align="auto" fo:margin-top="0in" fo:margin-bottom="0in" fo:margin-left="0.0243in" fo:margin-right="-0.0562in" fo:text-indent="-0.084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180" style:parent-style-name="StandardWeb" style:family="paragraph">
      <style:paragraph-properties style:vertical-align="auto" fo:margin-top="0in" fo:margin-bottom="0in" fo:margin-left="0.0243in" fo:margin-right="-0.0562in" fo:text-indent="-0.084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181" style:parent-style-name="StandardWeb" style:family="paragraph">
      <style:paragraph-properties style:vertical-align="auto" fo:margin-top="0in" fo:margin-bottom="0in" fo:margin-left="0.0243in" fo:margin-right="-0.0562in" fo:text-indent="-0.084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Web" style:family="paragraph">
      <style:paragraph-properties style:vertical-align="auto" fo:margin-top="0in" fo:margin-bottom="0in" fo:margin-left="0.0243in" fo:margin-right="-0.0562in" fo:text-indent="-0.084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184" style:parent-style-name="StandardWeb" style:family="paragraph">
      <style:paragraph-properties style:vertical-align="auto" fo:margin-top="0in" fo:margin-bottom="0in" fo:margin-left="0.0243in" fo:margin-right="-0.0562in" fo:text-indent="-0.084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185" style:parent-style-name="StandardWeb" style:family="paragraph">
      <style:paragraph-properties style:vertical-align="auto" fo:margin-top="0in" fo:margin-bottom="0in" fo:margin-left="0.0243in" fo:margin-right="-0.0562in" fo:text-indent="-0.084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186" style:parent-style-name="StandardWeb" style:family="paragraph">
      <style:paragraph-properties style:vertical-align="auto" fo:margin-top="0in" fo:margin-bottom="0in" fo:margin-left="0.0243in" fo:margin-right="-0.0562in" fo:text-indent="-0.084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187" style:parent-style-name="StandardWeb" style:family="paragraph">
      <style:paragraph-properties fo:margin-top="0in" fo:margin-bottom="0in" fo:margin-left="0.1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8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TableColumn190" style:family="table-column">
      <style:table-column-properties style:column-width="1.375in"/>
    </style:style>
    <style:style style:name="TableColumn191" style:family="table-column">
      <style:table-column-properties style:column-width="1.9687in"/>
    </style:style>
    <style:style style:name="TableColumn192" style:family="table-column">
      <style:table-column-properties style:column-width="1.3777in"/>
    </style:style>
    <style:style style:name="TableColumn193" style:family="table-column">
      <style:table-column-properties style:column-width="1.477in"/>
    </style:style>
    <style:style style:name="TableColumn194" style:family="table-column">
      <style:table-column-properties style:column-width="1.0625in"/>
    </style:style>
    <style:style style:name="Table189" style:family="table">
      <style:table-properties style:width="7.2611in" fo:margin-left="0in" table:align="left"/>
    </style:style>
    <style:style style:name="TableRow195" style:family="table-row">
      <style:table-row-properties style:min-row-height="0.1902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Web" style:family="paragraph">
      <style:paragraph-properties fo:margin-top="0in" fo:margin-bottom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98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Row207" style:family="table-row">
      <style:table-row-properties style:min-row-height="0.1888in"/>
    </style:style>
    <style:style style:name="P208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217" style:parent-style-name="StandardWeb" style:family="paragraph">
      <style:paragraph-properties fo:text-align="center" fo:margin-top="0in" fo:margin-bottom="0in" fo:background-color="#FFFFFF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18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219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TableColumn221" style:family="table-column">
      <style:table-column-properties style:column-width="1.2763in" style:use-optimal-column-width="false"/>
    </style:style>
    <style:style style:name="TableColumn222" style:family="table-column">
      <style:table-column-properties style:column-width="6.3986in" style:use-optimal-column-width="false"/>
    </style:style>
    <style:style style:name="Table220" style:family="table">
      <style:table-properties style:width="7.675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238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239" style:parent-style-name="StandardWeb" style:family="paragraph">
      <style:paragraph-properties fo:text-align="center" fo:margin-top="0in" fo:margin-bottom="0in" fo:background-color="#FFFFFF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40" style:parent-style-name="StandardWeb" style:family="paragraph">
      <style:paragraph-properties fo:margin-top="0in" fo:margin-bottom="0in" fo:background-color="#FFFFFF"/>
    </style:style>
    <style:style style:name="T241" style:parent-style-name="Fett" style:family="text">
      <style:text-properties style:font-name="Calibri" style:font-name-complex="Calibri" fo:color="#000000" fo:font-size="11pt" style:font-size-asian="11pt" style:font-size-complex="11pt"/>
    </style:style>
    <style:style style:name="T242" style:parent-style-name="Hyperlink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43" style:parent-style-name="Fett" style:family="text">
      <style:text-properties style:font-name="Calibri" style:font-name-complex="Calibri" fo:color="#000000" fo:font-size="11pt" style:font-size-asian="11pt" style:font-size-complex="11pt"/>
    </style:style>
    <style:style style:name="T244" style:parent-style-name="Absatz-Standardschriftart" style:family="text">
      <style:text-properties style:font-name="Calibri" style:font-name-complex="Calibri" fo:color="#000000" fo:font-size="11pt" style:font-size-asian="11pt" style:font-size-complex="11pt"/>
    </style:style>
    <style:style style:name="T245" style:parent-style-name="Absatz-Standardschriftart" style:family="text">
      <style:text-properties style:font-name="Calibri" style:font-name-complex="Calibri" fo:color="#000000" fo:font-size="11pt" style:font-size-asian="11pt" style:font-size-complex="11pt"/>
    </style:style>
    <style:style style:name="P246" style:parent-style-name="StandardWeb" style:family="paragraph">
      <style:paragraph-properties fo:text-align="center"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247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248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249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250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251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252" style:parent-style-name="Standard" style:family="paragraph">
      <style:paragraph-properties fo:margin-bottom="0in"/>
      <style:text-properties style:font-name-complex="Calibri" fo:color="#000000"/>
    </style:style>
    <style:style style:name="P253" style:parent-style-name="Standard" style:family="paragraph">
      <style:paragraph-properties fo:margin-bottom="0in"/>
      <style:text-properties style:font-name-complex="Calibri" fo:color="#000000"/>
    </style:style>
    <style:style style:name="P254" style:parent-style-name="Standard" style:family="paragraph">
      <style:paragraph-properties fo:margin-bottom="0in"/>
      <style:text-properties style:font-name-complex="Calibri" fo:color="#000000"/>
    </style:style>
    <style:style style:name="P255" style:parent-style-name="Überschrift1" style:family="paragraph">
      <style:paragraph-properties fo:text-align="center" fo:margin-top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56" style:parent-style-name="StandardWeb" style:family="paragraph">
      <style:paragraph-properties fo:margin-top="0in" fo:margin-bottom="0in" fo:margin-left="0.2958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57" style:parent-style-name="StandardWeb" style:family="paragraph">
      <style:paragraph-properties fo:margin-top="0in" fo:margin-bottom="0in" fo:margin-left="0.2958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58" style:parent-style-name="StandardWeb" style:family="paragraph">
      <style:paragraph-properties fo:margin-top="0in" fo:margin-bottom="0in" fo:margin-left="0.2958in" fo:background-color="#FFFFFF">
        <style:tab-stops/>
      </style:paragraph-properties>
    </style:style>
    <style:style style:name="T259" style:parent-style-name="Absatz-Standardschriftart" style:family="text">
      <style:text-properties style:font-name="Calibri" style:font-name-complex="Calibri" fo:color="#000000" fo:font-size="11pt" style:font-size-asian="11pt" style:font-size-complex="11pt"/>
    </style:style>
    <style:style style:name="T260" style:parent-style-name="Fett" style:family="text">
      <style:text-properties style:font-name="Calibri" style:font-name-complex="Calibri" fo:color="#000000" fo:font-size="11pt" style:font-size-asian="11pt" style:font-size-complex="11pt"/>
    </style:style>
    <style:style style:name="T261" style:parent-style-name="Absatz-Standardschriftart" style:family="text">
      <style:text-properties style:font-name="Calibri" style:font-name-complex="Calibri" fo:color="#000000" fo:font-size="11pt" style:font-size-asian="11pt" style:font-size-complex="11pt"/>
    </style:style>
    <style:style style:name="P262" style:parent-style-name="StandardWeb" style:family="paragraph">
      <style:paragraph-properties fo:margin-top="0in" fo:margin-bottom="0in" fo:margin-left="0.2958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63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264" style:parent-style-name="StandardWeb" style:family="paragraph">
      <style:paragraph-properties fo:margin-top="0in" fo:margin-bottom="0in" fo:background-color="#FFFFFF"/>
    </style:style>
    <style:style style:name="T265" style:parent-style-name="Absatz-Standardschriftar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66" style:parent-style-name="Absatz-Standardschriftart" style:family="text">
      <style:text-properties style:font-name="Calibri" style:font-name-complex="Calibri" fo:color="#000000" fo:font-size="11pt" style:font-size-asian="11pt" style:font-size-complex="11pt"/>
    </style:style>
    <style:style style:name="T267" style:parent-style-name="Absatz-Standardschriftar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68" style:parent-style-name="Hyperlink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9" style:parent-style-name="Absatz-Standardschriftar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70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271" style:parent-style-name="Absatz-Standardschriftar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72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TableColumn274" style:family="table-column">
      <style:table-column-properties style:column-width="1.1777in"/>
    </style:style>
    <style:style style:name="TableColumn275" style:family="table-column">
      <style:table-column-properties style:column-width="4.8138in"/>
    </style:style>
    <style:style style:name="TableColumn276" style:family="table-column">
      <style:table-column-properties style:column-width="0.6361in"/>
    </style:style>
    <style:style style:name="TableColumn277" style:family="table-column">
      <style:table-column-properties style:column-width="0.6333in"/>
    </style:style>
    <style:style style:name="Table273" style:family="table">
      <style:table-properties style:width="7.2611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281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282" style:parent-style-name="StandardWeb" style:family="paragraph">
      <style:paragraph-properties fo:margin-top="0in" fo:margin-bottom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Row289" style:family="table-row">
      <style:table-row-properties/>
    </style:style>
    <style:style style:name="P290" style:parent-style-name="StandardWeb" style:family="paragraph">
      <style:paragraph-properties fo:margin-top="0in" fo:margin-bottom="0in" fo:margin-left="0.1347in" fo:text-indent="-0.16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Web" style:family="paragraph">
      <style:paragraph-properties fo:margin-top="0in" fo:margin-bottom="0in" fo:margin-left="0.1347in" fo:text-indent="-0.16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3" style:parent-style-name="StandardWeb" style:family="paragraph">
      <style:paragraph-properties fo:margin-top="0in" fo:margin-bottom="0in" fo:margin-left="0.1347in" fo:text-indent="-0.16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4" style:parent-style-name="StandardWeb" style:family="paragraph">
      <style:paragraph-properties fo:margin-top="0in" fo:margin-bottom="0in" fo:margin-left="0.1347in" fo:text-indent="-0.16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5" style:parent-style-name="StandardWeb" style:family="paragraph">
      <style:paragraph-properties fo:margin-top="0in" fo:margin-bottom="0in" fo:margin-left="0.1347in" fo:text-indent="-0.16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6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297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298" style:parent-style-name="Überschrift2" style:family="paragraph">
      <style:paragraph-properties fo:margin-top="0in" fo:background-color="#FFFFFF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9" style:parent-style-name="Überschrift2" style:family="paragraph">
      <style:paragraph-properties fo:margin-top="0in" fo:background-color="#FFFFFF"/>
    </style:style>
    <style:style style:name="T300" style:parent-style-name="Absatz-Standardschriftar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olumn302" style:family="table-column">
      <style:table-column-properties style:column-width="0.9138in"/>
    </style:style>
    <style:style style:name="TableColumn303" style:family="table-column">
      <style:table-column-properties style:column-width="6.6625in"/>
    </style:style>
    <style:style style:name="Table301" style:family="table">
      <style:table-properties style:width="7.5763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Überschrift3" style:family="paragraph">
      <style:paragraph-properties fo:margin-top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09" style:parent-style-name="StandardWeb" style:family="paragraph">
      <style:paragraph-properties fo:margin-top="0in" fo:margin-bottom="0in" fo:background-color="#FFFFFF"/>
    </style:style>
    <style:style style:name="T310" style:parent-style-name="Absatz-Standardschriftart" style:family="text">
      <style:text-properties style:font-name="Calibri" style:font-name-complex="Calibri" fo:color="#000000" fo:font-size="11pt" style:font-size-asian="11pt" style:font-size-complex="11pt"/>
    </style:style>
    <style:style style:name="T311" style:parent-style-name="Absatz-Standardschriftart" style:family="text">
      <style:text-properties style:font-name="Calibri" style:font-name-asian="Wingdings" style:font-name-complex="Calibri" fo:color="#000000" fo:font-size="11pt" style:font-size-asian="11pt" style:font-size-complex="11pt"/>
    </style:style>
    <style:style style:name="T312" style:parent-style-name="Absatz-Standardschriftart" style:family="text">
      <style:text-properties style:font-name="Calibri" style:font-name-complex="Calibri" fo:color="#000000" fo:font-size="11pt" style:font-size-asian="11pt" style:font-size-complex="11pt"/>
    </style:style>
    <style:style style:name="P313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14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Überschrift3" style:family="paragraph">
      <style:paragraph-properties fo:margin-top="0in"/>
    </style:style>
    <style:style style:name="T318" style:parent-style-name="Absatz-Standardschriftar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Web" style:family="paragraph">
      <style:paragraph-properties fo:margin-top="0in" fo:margin-bottom="0in" fo:margin-left="0.0986in" fo:text-indent="-0.1062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21" style:parent-style-name="StandardWeb" style:family="paragraph">
      <style:paragraph-properties fo:margin-top="0in" fo:margin-bottom="0in" fo:margin-left="0.0986in" fo:text-indent="-0.1062in" fo:background-color="#FFFFFF">
        <style:tab-stops/>
      </style:paragraph-properties>
    </style:style>
    <style:style style:name="T322" style:parent-style-name="Absatz-Standardschriftart" style:family="text">
      <style:text-properties style:font-name="Calibri" style:font-name-complex="Calibri" fo:color="#000000" fo:font-size="11pt" style:font-size-asian="11pt" style:font-size-complex="11pt"/>
    </style:style>
    <style:style style:name="T323" style:parent-style-name="Absatz-Standardschriftart" style:family="text">
      <style:text-properties style:font-name="Calibri" style:font-name-asian="Wingdings" style:font-name-complex="Calibri" fo:color="#000000" fo:font-size="11pt" style:font-size-asian="11pt" style:font-size-complex="11pt"/>
    </style:style>
    <style:style style:name="T324" style:parent-style-name="Absatz-Standardschriftart" style:family="text">
      <style:text-properties style:font-name="Calibri" style:font-name-complex="Calibri" fo:color="#000000" fo:font-size="11pt" style:font-size-asian="11pt" style:font-size-complex="11pt"/>
    </style:style>
    <style:style style:name="P325" style:parent-style-name="StandardWeb" style:family="paragraph">
      <style:paragraph-properties fo:margin-top="0in" fo:margin-bottom="0in" fo:margin-left="0.0986in" fo:text-indent="-0.1062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26" style:parent-style-name="Überschrift3" style:family="paragraph">
      <style:paragraph-properties fo:margin-top="0in"/>
      <style:text-properties style:font-name="Calibri" style:font-name-complex="Calibri" fo:color="#000000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Überschrift3" style:family="paragraph">
      <style:paragraph-properties fo:margin-top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32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33" style:parent-style-name="Standard" style:family="paragraph">
      <style:paragraph-properties fo:break-before="page"/>
    </style:style>
    <style:style style:name="P334" style:parent-style-name="Überschrift1" style:family="paragraph">
      <style:paragraph-properties fo:margin-top="0in" fo:background-color="#FFFFFF"/>
    </style:style>
    <style:style style:name="T335" style:parent-style-name="Absatz-Standardschriftar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36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37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38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39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40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41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42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43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44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45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46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47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48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49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50" style:parent-style-name="StandardWeb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51" style:parent-style-name="Standard" style:family="paragraph">
      <style:paragraph-properties fo:margin-bottom="0in"/>
      <style:text-properties style:font-name-complex="Calibri" fo:color="#000000"/>
    </style:style>
    <style:style style:name="P352" style:parent-style-name="Standard" style:family="paragraph">
      <style:paragraph-properties fo:margin-bottom="0in"/>
      <style:text-properties style:font-name-complex="Calibri" fo:color="#000000"/>
    </style:style>
    <style:style style:name="P353" style:parent-style-name="Standard" style:family="paragraph">
      <style:paragraph-properties fo:margin-bottom="0in"/>
      <style:text-properties style:font-name-complex="Calibri" fo:color="#000000"/>
    </style:style>
    <style:style style:name="P354" style:parent-style-name="Standard" style:family="paragraph">
      <style:paragraph-properties fo:margin-bottom="0in"/>
    </style:style>
    <style:style style:name="T355" style:parent-style-name="Absatz-Standardschriftart" style:family="text">
      <style:text-properties style:font-name-complex="Calibri" fo:font-weight="bold" style:font-weight-asian="bold" fo:color="#000000"/>
    </style:style>
    <style:style style:name="T356" style:parent-style-name="Absatz-Standardschriftart" style:family="text">
      <style:text-properties style:font-name-complex="Calibri" fo:color="#000000"/>
    </style:style>
    <style:style style:name="T357" style:parent-style-name="Absatz-Standardschriftart" style:family="text">
      <style:text-properties style:font-name-complex="Calibri" fo:color="#000000"/>
    </style:style>
    <style:style style:name="P358" style:parent-style-name="Standard" style:family="paragraph">
      <style:paragraph-properties fo:margin-bottom="0in"/>
      <style:text-properties style:font-name-complex="Calibri" fo:color="#000000"/>
    </style:style>
    <style:style style:name="P359" style:parent-style-name="Standard" style:family="paragraph">
      <style:paragraph-properties fo:margin-bottom="0in"/>
    </style:style>
    <style:style style:name="T360" style:parent-style-name="Absatz-Standardschriftart" style:family="text">
      <style:text-properties style:font-name-complex="Calibri" fo:font-weight="bold" style:font-weight-asian="bold" fo:color="#000000"/>
    </style:style>
    <style:style style:name="T361" style:parent-style-name="Absatz-Standardschriftart" style:family="text">
      <style:text-properties style:font-name-complex="Calibri" fo:color="#000000"/>
    </style:style>
    <style:style style:name="P362" style:parent-style-name="Standard" style:family="paragraph">
      <style:paragraph-properties fo:margin-bottom="0in"/>
      <style:text-properties style:font-name-complex="Calibri" fo:color="#000000"/>
    </style:style>
    <style:style style:name="P363" style:parent-style-name="Standard" style:family="paragraph">
      <style:paragraph-properties fo:margin-bottom="0in"/>
    </style:style>
    <style:style style:name="T364" style:parent-style-name="Absatz-Standardschriftart" style:family="text">
      <style:text-properties style:font-name-complex="Calibri" fo:font-weight="bold" style:font-weight-asian="bold" fo:color="#000000"/>
    </style:style>
    <style:style style:name="T365" style:parent-style-name="Absatz-Standardschriftart" style:family="text">
      <style:text-properties style:font-name-complex="Calibri" fo:color="#000000"/>
    </style:style>
    <style:style style:name="T366" style:parent-style-name="Absatz-Standardschriftart" style:family="text">
      <style:text-properties style:font-name-complex="Calibri" fo:color="#000000"/>
    </style:style>
    <style:style style:name="TableColumn368" style:family="table-column">
      <style:table-column-properties style:column-width="2.7527in"/>
    </style:style>
    <style:style style:name="TableColumn369" style:family="table-column">
      <style:table-column-properties style:column-width="2.9534in"/>
    </style:style>
    <style:style style:name="TableColumn370" style:family="table-column">
      <style:table-column-properties style:column-width="1.7715in"/>
    </style:style>
    <style:style style:name="Table367" style:family="table">
      <style:table-properties style:width="7.4777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/>
      <style:text-properties style:font-name-complex="Calibri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/>
      <style:text-properties style:font-name-complex="Calibri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/>
      <style:text-properties style:font-name-complex="Calibri"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/>
      <style:text-properties style:font-name-complex="Calibri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/>
      <style:text-properties style:font-name-complex="Calibri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/>
      <style:text-properties style:font-name-complex="Calibri" fo:color="#000000"/>
    </style:style>
    <style:style style:name="P385" style:parent-style-name="Standard" style:family="paragraph">
      <style:paragraph-properties fo:margin-bottom="0in"/>
      <style:text-properties style:font-name-complex="Calibri" fo:color="#000000"/>
    </style:style>
    <style:style style:name="P386" style:parent-style-name="Standard" style:family="paragraph">
      <style:paragraph-properties fo:margin-bottom="0in"/>
    </style:style>
    <style:style style:name="T387" style:parent-style-name="Absatz-Standardschriftart" style:family="text">
      <style:text-properties style:font-name-complex="Calibri" fo:font-weight="bold" style:font-weight-asian="bold" fo:color="#000000"/>
    </style:style>
    <style:style style:name="T388" style:parent-style-name="Absatz-Standardschriftart" style:family="text">
      <style:text-properties style:font-name-complex="Calibri" fo:color="#000000"/>
    </style:style>
    <style:style style:name="T389" style:parent-style-name="Absatz-Standardschriftart" style:family="text">
      <style:text-properties style:font-name-complex="Calibri" fo:color="#000000"/>
    </style:style>
    <style:style style:name="T390" style:parent-style-name="Absatz-Standardschriftart" style:family="text">
      <style:text-properties style:font-name-complex="Calibri" fo:color="#000000"/>
    </style:style>
    <style:style style:name="P391" style:parent-style-name="Standard" style:family="paragraph">
      <style:paragraph-properties fo:margin-bottom="0in"/>
      <style:text-properties style:font-name-complex="Calibri" fo:color="#000000"/>
    </style:style>
    <style:style style:name="P392" style:parent-style-name="Standard" style:family="paragraph">
      <style:paragraph-properties fo:margin-bottom="0in"/>
    </style:style>
    <style:style style:name="T393" style:parent-style-name="Absatz-Standardschriftart" style:family="text">
      <style:text-properties style:font-name-complex="Calibri" fo:font-weight="bold" style:font-weight-asian="bold" fo:color="#000000"/>
    </style:style>
    <style:style style:name="T394" style:parent-style-name="Absatz-Standardschriftart" style:family="text">
      <style:text-properties style:font-name-complex="Calibri" fo:color="#000000"/>
    </style:style>
    <style:style style:name="T395" style:parent-style-name="Absatz-Standardschriftart" style:family="text">
      <style:text-properties style:font-name-complex="Calibri" fo:color="#000000"/>
    </style:style>
    <style:style style:name="P396" style:parent-style-name="Standard" style:family="paragraph">
      <style:paragraph-properties fo:margin-bottom="0in"/>
      <style:text-properties style:font-name-complex="Calibri" fo:color="#000000"/>
    </style:style>
    <style:style style:name="P397" style:parent-style-name="Standard" style:family="paragraph">
      <style:paragraph-properties fo:margin-bottom="0in"/>
    </style:style>
    <style:style style:name="T398" style:parent-style-name="Absatz-Standardschriftart" style:family="text">
      <style:text-properties style:font-name-complex="Calibri" fo:font-weight="bold" style:font-weight-asian="bold" fo:color="#000000"/>
    </style:style>
    <style:style style:name="T399" style:parent-style-name="Absatz-Standardschriftart" style:family="text">
      <style:text-properties style:font-name-complex="Calibri" fo:color="#000000"/>
    </style:style>
    <style:style style:name="T400" style:parent-style-name="Absatz-Standardschriftart" style:family="text">
      <style:text-properties style:font-name-complex="Calibri" fo:color="#000000"/>
    </style:style>
    <style:style style:name="T401" style:parent-style-name="Absatz-Standardschriftart" style:family="text">
      <style:text-properties style:font-name-complex="Calibri" fo:color="#000000"/>
    </style:style>
    <style:style style:name="T402" style:parent-style-name="Absatz-Standardschriftart" style:family="text">
      <style:text-properties style:font-name-complex="Calibri" fo:color="#000000"/>
    </style:style>
  </office:automatic-styles>
  <office:body>
    <office:text text:use-soft-page-breaks="true">
      <text:list text:style-name="LFO1" text:continue-numbering="true">
        <text:list-item>
          <text:p text:style-name="P1">Resilienz</text:p>
        </text:list-item>
      </text:list>
      <text:p text:style-name="P4"><text:span text:style-name="T5">= „</text:span><text:span text:style-name="T6">psychische Widerstandskraft gegenüber biologischen, psychologischen und psychosozialen Entwicklungsrisiken</text:span><text:span text:style-name="T7">“ (Wustmann, 2004, S.18)</text:span></text:p>
      <text:p text:style-name="P8"/>
      <text:p text:style-name="P9">= Prozess, Fähigkeit oder Ergebnis<text:s/>gelungener Bewältigung belastender Lebensumstände (Gabriel 2005, S. 207) darstellt. </text:p>
      <text:p text:style-name="P10"/>
      <text:p text:style-name="Standard"><text:span text:style-name="T11">Gegenpol zur </text:span><text:span text:style-name="T12">Vulnerabilität</text:span><text:span text:style-name="T13"> (Verwundbarkeit)</text:span></text:p>
      <text:p text:style-name="P14"><text:span text:style-name="T15">Voraussetzungen für Resilienz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list text:style-name="LFO2" text:continue-numbering="true">
              <text:list-item>
                <text:p text:style-name="P21">tatsächliche Belastung oder Bedrohung für die Entwicklung</text:p>
              </text:list-item>
            </text:list>
          </table:table-cell>
          <table:table-cell table:style-name="TableCell22">
            <text:list text:style-name="LFO2" text:continue-numbering="true">
              <text:list-item>
                <text:p text:style-name="P23">erfolgreiche Bewältigung<text:s/></text:p>
              </text:list-item>
            </text:list>
          </table:table-cell>
        </table:table-row>
      </table:table>
      <text:p text:style-name="P24">Belastungsformen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ndauernde Belastungen<text:s/></text:p>
          </table:table-cell>
          <table:table-cell table:style-name="TableCell32">
            <text:p text:style-name="P33">akuter Stress durch nicht-normative kritische Lebensereignisse<text:s/></text:p>
          </table:table-cell>
          <table:table-cell table:style-name="TableCell34">
            <text:p text:style-name="P35">Trauma</text:p>
          </table:table-cell>
        </table:table-row>
      </table:table>
      <text:p text:style-name="P36"><text:span text:style-name="T37">Merkmale von Resilienz<text:s/></text:span><text:span text:style-name="T38">(Wustmann 2004)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dynamisch</text:span></text:p>
          </table:table-cell>
          <table:table-cell table:style-name="TableCell46">
            <text:list text:style-name="LFO3" text:continue-numbering="true">
              <text:list-item>
                <text:p text:style-name="P47">kein angeborenes, stabiles und generelles Persönlichkeitsmerkmal</text:p>
              </text:list-item>
              <text:list-item>
                <text:p text:style-name="P48">kann erworben werden<text:s/></text:p>
              </text:list-item>
              <text:list-item>
                <text:p text:style-name="P49">beeinflusst durch Beziehungserfahrungen, subjektive Wahrnehmung und Bewertung belastender Situationen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<text:span text:style-name="T53">variabel</text:span></text:p>
          </table:table-cell>
          <table:table-cell table:style-name="TableCell54">
            <text:p text:style-name="P55">Zeitlich und situativ veränderlich</text:p>
          </table:table-cell>
        </table:table-row>
        <table:table-row table:style-name="TableRow56">
          <table:table-cell table:style-name="TableCell57">
            <text:p text:style-name="P58"><text:span text:style-name="T59">Situations</text:span><text:a office:title="Glossar: Spezifität" xlink:href="https://traumapaedagogik.elearning-kinderschutz.de/mod/glossary/showentry.php?courseid=87&amp;eid=97&amp;displayformat=dictionary" office:target-frame-name="_top" xlink:show="replace"><text:span text:style-name="T60">spezifisch<text:s/></text:span></text:a><text:span text:style-name="T61"> </text:span></text:p>
          </table:table-cell>
          <table:table-cell table:style-name="TableCell62">
            <text:p text:style-name="P63">nicht automatisch von einem Lebensbereich auf andere Lebensbereiche übertragbar.<text:s/></text:p>
          </table:table-cell>
        </table:table-row>
        <table:table-row table:style-name="TableRow64">
          <table:table-cell table:style-name="TableCell65">
            <text:p text:style-name="P66">multidimensional</text:p>
          </table:table-cell>
          <table:table-cell table:style-name="TableCell67">
            <text:p text:style-name="P68">Zusammenspiel aus individuellen Merkmalen eines Menschen und seiner Umwelt</text:p>
          </table:table-cell>
        </table:table-row>
      </table:table>
      <text:p text:style-name="P69"/>
      <text:h text:style-name="P70" text:outline-level="2">Resilienzfaktoren</text:h>
      <text:list text:style-name="LFO1" text:continue-numbering="true">
        <text:list-item>
          <text:p text:style-name="P71"><text:span text:style-name="T72">Risikofaktoren</text:span><text:span text:style-name="T73"><text:s/>= Belastungen, die die Wahrscheinlichkeit für die Entwicklung einer psychischen Störung bei Menschen erhöhen, die<text:s/></text:span><text:span text:style-name="T74">Wahrscheinlichkeit positiven oder sozial erwünschten Verhaltens mindern oder negative Konsequenzen erwarten lassen (Wustmann 2004)</text:span></text:p>
        </text:list-item>
      </text:list>
      <text:p text:style-name="P75">Risikofaktoren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Kind</text:p>
          </table:table-cell>
          <table:covered-table-cell/>
          <table:table-cell table:style-name="TableCell84">
            <text:p text:style-name="P85">Familie</text:p>
          </table:table-cell>
          <table:table-cell table:style-name="TableCell86">
            <text:p text:style-name="P87">Umfeld</text:p>
          </table:table-cell>
        </table:table-row>
        <table:table-row table:style-name="TableRow88">
          <table:table-cell table:style-name="TableCell89">
            <text:p text:style-name="P90">Von Geburt an</text:p>
            <text:list text:style-name="LFO4" text:continue-numbering="true">
              <text:list-item>
                <text:p text:style-name="P91">genetische Dispositionen</text:p>
              </text:list-item>
              <text:list-item>
                <text:p text:style-name="P92">Frühgeburt</text:p>
              </text:list-item>
              <text:list-item>
                <text:p text:style-name="P93">Geburtskomplikationen</text:p>
              </text:list-item>
            </text:list>
          </table:table-cell>
          <table:table-cell table:style-name="TableCell94">
            <text:p text:style-name="P95">Erworben</text:p>
            <text:list text:style-name="LFO4" text:continue-numbering="true">
              <text:list-item>
                <text:p text:style-name="P96">negatives Bindungsverhalten</text:p>
              </text:list-item>
            </text:list>
          </table:table-cell>
          <table:table-cell table:style-name="TableCell97">
            <text:list text:style-name="LFO5" text:continue-numbering="true">
              <text:list-item>
                <text:p text:style-name="P98">chronische familiäre Disharmonie</text:p>
              </text:list-item>
              <text:list-item>
                <text:p text:style-name="P99">elterliche Trennung</text:p>
              </text:list-item>
              <text:list-item>
                <text:p text:style-name="P100">Alkohol-/Drogenmissbrauch der Eltern</text:p>
              </text:list-item>
            </text:list>
          </table:table-cell>
          <table:table-cell table:style-name="TableCell101">
            <text:list text:style-name="LFO4" text:continue-numbering="true">
              <text:list-item>
                <text:p text:style-name="P102">niedriger sozioökonomischer Status</text:p>
              </text:list-item>
              <text:list-item>
                <text:p text:style-name="P103">chronische Armut</text:p>
              </text:list-item>
              <text:list-item>
                <text:p text:style-name="P104">aversives Wohnumfeld</text:p>
              </text:list-item>
            </text:list>
          </table:table-cell>
        </table:table-row>
      </table:table>
      <text:p text:style-name="P105"><text:span text:style-name="T106">Tabelle 1:</text:span><text:span text:style-name="T107"> Gruppen von Entwicklungsgefährdungen in der<text:s/></text:span><text:span text:style-name="T108">Psychopathologie (vgl. Bengel, Meinders-Lücking, Rottmann 2009; Wustmann 2004)</text:span></text:p>
      <text:p text:style-name="P109"><text:span text:style-name="T110">Traumatische Erlebnisse als Sonderform der Risikofaktoren<text:s/></text:span><text:span text:style-name="T111">(Vgl. Langholdt, 2004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zwischenmenschlich</text:p>
          </table:table-cell>
          <table:covered-table-cell/>
          <table:table-cell table:style-name="TableCell120" table:number-columns-spanned="2">
            <text:p text:style-name="P121">Apersonal, akzidentell</text:p>
          </table:table-cell>
          <table:covered-table-cell/>
        </table:table-row>
        <table:table-row table:style-name="TableRow122">
          <table:table-cell table:style-name="TableCell123">
            <text:p text:style-name="P124">einmalig</text:p>
          </table:table-cell>
          <table:table-cell table:style-name="TableCell125">
            <text:p text:style-name="P126">wiederholt</text:p>
          </table:table-cell>
          <table:table-cell table:style-name="TableCell127">
            <text:p text:style-name="P128">Einmalig<text:s/></text:p>
          </table:table-cell>
          <table:table-cell table:style-name="TableCell129">
            <text:p text:style-name="P130">anhaltend</text:p>
          </table:table-cell>
        </table:table-row>
        <table:table-row table:style-name="TableRow131">
          <table:table-cell table:style-name="TableCell132">
            <text:p text:style-name="P133">Vergewaltigung</text:p>
            <text:p text:style-name="P134">Tod, Verlust</text:p>
            <text:p text:style-name="P135">Überfall, Raub</text:p>
          </table:table-cell>
          <table:table-cell table:style-name="TableCell136">
            <text:p text:style-name="P137">Vernachlässigung</text:p>
            <text:p text:style-name="P138">Chronische familiäre Gewalt</text:p>
            <text:p text:style-name="P139">Sexuelle Ausbeutung</text:p>
            <text:p text:style-name="P140">Krieg/Folter</text:p>
          </table:table-cell>
          <table:table-cell table:style-name="TableCell141">
            <text:p text:style-name="P142">Unfall</text:p>
            <text:p text:style-name="P143">Erdbeben</text:p>
            <text:p text:style-name="P144">Brand, Sturm</text:p>
          </table:table-cell>
          <table:table-cell table:style-name="TableCell145">
            <text:p text:style-name="P146">Dürre</text:p>
            <text:p text:style-name="P147">Hungersnot</text:p>
            <text:p text:style-name="P148">AKW-Unglück</text:p>
          </table:table-cell>
        </table:table-row>
      </table:table>
      <text:p text:style-name="P149"/>
      <text:list text:style-name="LFO1" text:continue-numbering="true">
        <text:list-item>
          <text:p text:style-name="P150"><text:span text:style-name="T151">Schutzfaktoren</text:span><text:span text:style-name="T152"><text:s/>= risikomildernde bzw. schützende Faktoren (Ressourcen) in<text:s/></text:span><text:span text:style-name="T153">der Person und/oder der Umwelt, welche Risiken zur Entwicklung psychischer Störungen senken und die Auftretenswahrscheinlichkeit einer positiven Entwicklung (z.B. soziale Teilhabefähigkeit) erhöhen (Wustmann, 2004). </text:span></text:p>
        </text:list-item>
      </text:list>
      <text:p text:style-name="P154">Schutzfaktoren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Kind</text:p>
          </table:table-cell>
          <table:covered-table-cell/>
          <table:table-cell table:style-name="TableCell163">
            <text:p text:style-name="P164">Familie</text:p>
          </table:table-cell>
          <table:table-cell table:style-name="TableCell165" table:number-rows-spanned="2">
            <text:p text:style-name="P166">U</text:p>
            <text:p text:style-name="P167">M</text:p>
            <text:p text:style-name="P168">F</text:p>
            <text:p text:style-name="P169">E</text:p>
            <text:p text:style-name="P170">L</text:p>
            <text:p text:style-name="P171">D</text:p>
          </table:table-cell>
        </table:table-row>
        <table:table-row table:style-name="TableRow172">
          <table:table-cell table:style-name="TableCell173">
            <text:p text:style-name="P174">Von Geburt an</text:p>
            <text:list text:style-name="LFO4" text:continue-numbering="true">
              <text:list-item>
                <text:p text:style-name="P175">Temperament</text:p>
              </text:list-item>
              <text:list-item>
                <text:p text:style-name="P176">Intelligenz</text:p>
              </text:list-item>
            </text:list>
          </table:table-cell>
          <table:table-cell table:style-name="TableCell177">
            <text:p text:style-name="P178">Erworben</text:p>
            <text:list text:style-name="LFO4" text:continue-numbering="true">
              <text:list-item>
                <text:p text:style-name="P179">positives Selbstwertgefühl, </text:p>
              </text:list-item>
              <text:list-item>
                <text:p text:style-name="P180">Selbstwirksamkeitsüberzeugungen<text:s/></text:p>
              </text:list-item>
              <text:list-item>
                <text:p text:style-name="P181">aktives Bewältigungsverhalten</text:p>
              </text:list-item>
            </text:list>
          </table:table-cell>
          <table:table-cell table:style-name="TableCell182">
            <text:list text:style-name="LFO4" text:continue-numbering="true">
              <text:list-item>
                <text:p text:style-name="P183">z.B. stabile emotionale Beziehung zu einer Bezugsperson,<text:s/></text:p>
              </text:list-item>
              <text:list-item>
                <text:p text:style-name="P184">Modelle für positives Bewältigungsverhalten,</text:p>
              </text:list-item>
              <text:list-item>
                <text:p text:style-name="P185">wertschätzendes Klima,</text:p>
              </text:list-item>
              <text:list-item>
                <text:p text:style-name="P186">gesellschaftliche Werte</text:p>
              </text:list-item>
            </text:list>
          </table:table-cell>
          <table:covered-table-cell>
            <text:p text:style-name="P187"/>
          </table:covered-table-cell>
        </table:table-row>
      </table:table>
      <text:p text:style-name="P188"><text:s/>(Bengel, Meinders-Lücking &amp;Rottmann, 2009; Wustmann, 2004). Vgl. Resilienzanalyse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Säulen</text:p>
            <text:p text:style-name="P198">(Werner u.a.)</text:p>
          </table:table-cell>
          <table:table-cell table:style-name="TableCell199">
            <text:p text:style-name="P200">Verantwortungsübernahme</text:p>
          </table:table-cell>
          <table:table-cell table:style-name="TableCell201">
            <text:p text:style-name="P202">Akzeptanz</text:p>
          </table:table-cell>
          <table:table-cell table:style-name="TableCell203">
            <text:p text:style-name="P204">Lösungsorientierung</text:p>
          </table:table-cell>
          <table:table-cell table:style-name="TableCell205">
            <text:p text:style-name="P206">Gemeinschaft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Optimismus</text:p>
          </table:table-cell>
          <table:table-cell table:style-name="TableCell211">
            <text:p text:style-name="P212">Selbstwirksamkeit</text:p>
          </table:table-cell>
          <table:table-cell table:style-name="TableCell213">
            <text:p text:style-name="P214">Zukunftsorientierung</text:p>
          </table:table-cell>
          <table:table-cell table:style-name="TableCell215">
            <text:p text:style-name="P216">Erholung</text:p>
          </table:table-cell>
        </table:table-row>
      </table:table>
      <text:soft-page-break/>
      <text:p text:style-name="P217">Schutzfaktor Kohärenzgefühl</text:p>
      <text:p text:style-name="P218"/>
      <text:p text:style-name="P219">Kohärenzgefühl = Einstellungsmuster zur Welt aus drei Komponenten des Vertrauens (Antonovsky, 1997):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Gefühl von Verstehbarkeit</text:p>
          </table:table-cell>
          <table:table-cell table:style-name="TableCell226">
            <text:p text:style-name="P227">äußere Reize und Vorkommnisse als stimmig und nachvollziehbar<text:s/>verarbeiten und in größeren Zusammenhang einordnen.<text:s/></text:p>
          </table:table-cell>
        </table:table-row>
        <table:table-row table:style-name="TableRow228">
          <table:table-cell table:style-name="TableCell229">
            <text:p text:style-name="P230">Gefühl von Handhabbarkeit</text:p>
          </table:table-cell>
          <table:table-cell table:style-name="TableCell231">
            <text:p text:style-name="P232">Vertrauen, auf Lebensumstände aktiv einwirken zu können, und Herausforderungen und Schwierigkeiten aufgrund eigener Fähigkeiten und Ressourcen und/oder durch Unterstützung von<text:s/>Dritten bewältigen und lösen zu können</text:p>
          </table:table-cell>
        </table:table-row>
        <table:table-row table:style-name="TableRow233">
          <table:table-cell table:style-name="TableCell234">
            <text:p text:style-name="P235">Gefühl von Bedeutsamkeit</text:p>
          </table:table-cell>
          <table:table-cell table:style-name="TableCell236">
            <text:p text:style-name="P237">Leben als emotional sinnvoll empfinden und sehen, dass es sich lohnt, Ziele zu verfolgen und sich mit Herausforderungen auseinanderzusetzen</text:p>
          </table:table-cell>
        </table:table-row>
      </table:table>
      <text:p text:style-name="P238"/>
      <text:p text:style-name="P239">Schutzfaktoren in Bezug auf traumatische Erlebnisse</text:p>
      <text:p text:style-name="P240"><text:span text:style-name="T241">Post</text:span><text:a office:title="Glossar: Trauma" xlink:href="https://traumapaedagogik.elearning-kinderschutz.de/mod/glossary/showentry.php?courseid=87&amp;eid=883&amp;displayformat=dictionary" office:target-frame-name="_top" xlink:show="replace"><text:span text:style-name="T242">trauma</text:span></text:a><text:span text:style-name="T243">tic Growth</text:span><text:span text:style-name="T244"><text:s/>= psychische Entwicklung aufgrund positiver Verarbeitung traumatischer<text:s/></text:span><text:span text:style-name="T245">Erlebnisse (z.B. durch positive Beziehungen, Grundhaltungen, Bewältigungsstrategien und Selbstwirksamkeit).<text:s/></text:span></text:p>
      <text:p text:style-name="P246">Führt z.B. zu mehr</text:p>
      <text:list text:style-name="LFO6" text:continue-numbering="true">
        <text:list-item>
          <text:p text:style-name="P247">Mitgefühl und Empathie für andere, die ebenfalls ein Trauma erfahren haben,</text:p>
        </text:list-item>
        <text:list-item>
          <text:p text:style-name="P248">Wertschätzung für das Leben im Vergleich mit Peers,</text:p>
        </text:list-item>
        <text:list-item>
          <text:p text:style-name="P249">Verständnis für die eigenen Werte, Lebenszweck und Lebenssinn,</text:p>
        </text:list-item>
        <text:list-item>
          <text:p text:style-name="P250">Annahme der eigenen Verletzlichkeit und negativer emotionaler Erfahrungen,</text:p>
        </text:list-item>
        <text:list-item>
          <text:p text:style-name="P251">Wertschätzung persönlicher Beziehungen (Tedeschi &amp; Calhoun 1995).</text:p>
        </text:list-item>
      </text:list>
      <text:p text:style-name="P252"/>
      <text:p text:style-name="P253"/>
      <text:p text:style-name="P254"/>
      <text:list text:style-name="LFO1" text:continue-numbering="true">
        <text:list-item>
          <text:p text:style-name="P255">Resilienzförderung</text:p>
        </text:list-item>
      </text:list>
      <text:list text:style-name="LFO3" text:continue-numbering="true">
        <text:list-item>
          <text:p text:style-name="P256">Kinder sind Experten für sich<text:s/>selbst</text:p>
        </text:list-item>
        <text:list-item>
          <text:p text:style-name="P257">dialogischer Prozess</text:p>
        </text:list-item>
        <text:list-item>
          <text:p text:style-name="P258"><text:span text:style-name="T259">Maßstab:<text:s/></text:span><text:span text:style-name="T260">wie gut kann Kind die belastenden Verhältnisse einordnen und bewältigen</text:span><text:span text:style-name="T261"> (nicht, wie gut/angenehm ist das Kind betreubar) </text:span></text:p>
        </text:list-item>
        <text:list-item>
          <text:p text:style-name="P262">Risikofaktoren innerhalb der belastenden Verhältnisse bestimmen</text:p>
        </text:list-item>
      </text:list>
      <text:p text:style-name="P263"/>
      <text:p text:style-name="P264"><text:span text:style-name="T265">Schrittfolge</text:span><text:span text:style-name="T266">: <text:s/>1</text:span><text:span text:style-name="T267">.<text:s/></text:span><text:a office:title="Glossar: Resilienz" xlink:href="https://traumapaedagogik.elearning-kinderschutz.de/mod/glossary/showentry.php?courseid=87&amp;eid=46&amp;displayformat=dictionary" office:target-frame-name="_top" xlink:show="replace"><text:span text:style-name="T268">Resilienz</text:span></text:a><text:span text:style-name="T269">analyse <text:s/></text:span><text:span text:style-name="T270"></text:span><text:span text:style-name="T271"><text:s/>2. Resilienzfaktoren aus- und aufbauen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/>
            <text:p text:style-name="P281"/>
            <text:p text:style-name="P282">Einflussebenen</text:p>
          </table:table-cell>
          <table:table-cell table:style-name="TableCell283">
            <text:p text:style-name="P284">Kind</text:p>
          </table:table-cell>
          <table:table-cell table:style-name="TableCell285" table:number-rows-spanned="2">
            <text:p text:style-name="P286">Familie</text:p>
          </table:table-cell>
          <table:table-cell table:style-name="TableCell287" table:number-rows-spanned="2">
            <text:p text:style-name="P288">Umfeld</text:p>
          </table:table-cell>
        </table:table-row>
        <table:table-row table:style-name="TableRow289">
          <table:covered-table-cell>
            <text:list text:style-name="LFO7" text:continue-numbering="true">
              <text:list-item>
                <text:p text:style-name="P290"/>
              </text:list-item>
            </text:list>
          </table:covered-table-cell>
          <table:table-cell table:style-name="TableCell291">
            <text:list text:style-name="LFO7" text:continue-numbering="true">
              <text:list-item>
                <text:p text:style-name="P292">Körper- und Sinneswahrnehmung</text:p>
              </text:list-item>
              <text:list-item>
                <text:p text:style-name="P293">Selbstfürsorge, Problemlösefähigkeiten, Emotionsregulation,<text:tab/></text:p>
              </text:list-item>
              <text:list-item>
                <text:p text:style-name="P294">positive Bindungserfahrungen<text:tab/></text:p>
              </text:list-item>
              <text:list-item>
                <text:p text:style-name="P295">soziale Kompetenzen</text:p>
              </text:list-item>
            </text:list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</table:table>
      <text:h text:style-name="P298" text:outline-level="2"/>
      <text:h text:style-name="P299" text:outline-level="2"><text:span text:style-name="T300">Umsetzung der Resilienzförderung</text:span></text:h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h text:style-name="P306" text:outline-level="3">Motivation</text:h>
          </table:table-cell>
          <table:table-cell table:style-name="TableCell307">
            <text:p text:style-name="P308">- mit dem oder für das Kind positiv besetzte Aktivitäten<text:s/>suchen</text:p>
            <text:p text:style-name="P309"><text:span text:style-name="T310">- Freude erleben lassen<text:s/></text:span><text:span text:style-name="T311"></text:span><text:span text:style-name="T312"><text:s/>unterstützt Mut und Offenheit und Lust für Aktivitäten.<text:s/></text:span></text:p>
            <text:p text:style-name="P313">- Aktivitäten finden, die Kind UND Pädagogen Freude bereiten.</text:p>
            <text:p text:style-name="P314">- Resilienzförderung unabhängig von Alltagspflichten, Anforderungen, Krisen und frei von Erwartungen, Forderungen und belastenden pädagogischen Gesprächen (Ausnahme: Wunsch des Kindes)<text:s/></text:p>
          </table:table-cell>
        </table:table-row>
        <table:table-row table:style-name="TableRow315">
          <table:table-cell table:style-name="TableCell316">
            <text:h text:style-name="P317" text:outline-level="3"><text:span text:style-name="T318">Resilienz-erleben</text:span></text:h>
          </table:table-cell>
          <table:table-cell table:style-name="TableCell319">
            <text:list text:style-name="LFO3" text:continue-numbering="true">
              <text:list-item>
                <text:p text:style-name="P320">im Kind und Umfeld nach Potential vorhandener Resilienzfaktoren suchen</text:p>
              </text:list-item>
              <text:list-item>
                <text:p text:style-name="P321"><text:span text:style-name="T322">Kind Schutzfaktoren erleben lassen<text:s/></text:span><text:span text:style-name="T323"></text:span><text:span text:style-name="T324"><text:s/>erhöht Selbstüberzeugung eigener Resilienz</text:span></text:p>
              </text:list-item>
              <text:list-item>
                <text:p text:style-name="P325">Mut<text:s/>erleben lassen<text:s/></text:p>
              </text:list-item>
            </text:list>
            <text:h text:style-name="P326" text:outline-level="3">- auf dieser Selbstüberzeugung weitere Resilienzfaktoren entwickeln <text:s/></text:h>
          </table:table-cell>
        </table:table-row>
        <table:table-row table:style-name="TableRow327">
          <table:table-cell table:style-name="TableCell328">
            <text:h text:style-name="P329" text:outline-level="3">Beziehungs-kontinuität</text:h>
          </table:table-cell>
          <table:table-cell table:style-name="TableCell330">
            <text:p text:style-name="P331">- „sicherer Ort“<text:s/></text:p>
            <text:p text:style-name="P332">- <text:s/>Fördereinheiten mit immer derselben Fachkraft werden eingehalten, auch, wenn sich das Kind verweigert (ggf. nur Anwesenheit der Pädagogin)</text:p>
          </table:table-cell>
        </table:table-row>
      </table:table>
      <text:p text:style-name="P333"/>
      <text:h text:style-name="P334" text:outline-level="1"><text:span text:style-name="T335">5. Literatur</text:span></text:h>
      <text:p text:style-name="P336">Antonovsky, A. (1997). Salutogenese. Zur Entmystifizierung der Gesundheit. dgvt-Verlag. Tübingen.</text:p>
      <text:p text:style-name="P337">Bonanno, G.A. (2004). Loss, trauma, and human resilience: Have we underestimated the human capacity to thrive after extremely<text:s/>aversive events? American Psychologist, Vol 59(1): 20-28.</text:p>
      <text:p text:style-name="P338">Goldbeck, L. &amp; Seitz; D. C. (2012). Das Traumanarrativ in der Kinderpsychotherapie. Zeitschrift für Individualpsychologie: Band 37, Ausgabe 4, S. 345-355.</text:p>
      <text:p text:style-name="P339">Fröhlich-Gildhoff, K. &amp; Rönnau-Böse, M.<text:s/>(2014). Resilienz (3. aktualisierte Auflage). München: Reinhardt/UTB.</text:p>
      <text:p text:style-name="P340">Halberkann, I., Stamm, M. (2013). Resilienz – Eine kritische theoretische Begriffsanalyse mit Fokus auf den deutschsprachigen Raum. Zeitschrift für Sozialpädagogik, Jg. 11, Heft 2, 116 –<text:s/>128.</text:p>
      <text:p text:style-name="P341">Landolt, M. A. (2004). Psychotraumatologie des Kindesalters. Göttingen: Hogrefe.</text:p>
      <text:p text:style-name="P342">Larkin, H., Beckos, B. A. &amp; Shields, J.J. (2012). "Mobilizing Resilience and Recovery in Response to Adverse Childhood Experiences (ACE): A Restorative Integral Support<text:s/>(RIS) Case Study." J Prev Interv Community 40(4): 335-346.</text:p>
      <text:p text:style-name="P343">Niebank, K. &amp; Petermann, F. (2002): Grundlagen und Ergebnisse der Entwicklungspsychopathologie. In: F. Petermann (Hrsg.), Lehrbuch der klinischen Kinderpsychologie und –psychotherapie (S. 57-94). Göttingen: Hogrefe.</text:p>
      <text:p text:style-name="P344">Schmid, M. (2010). Umgang mit traumatisierten Kindern und Jugendlichen in der stationären Jugendhilfe: "Traumasensibilität" und "Traumapädagogik". In J. M. Fegert, U. Ziegenhain &amp; L. Goldbeck (Eds.), Traumatisierte Kinder und Jugendliche<text:s/>in Deutschland. Analysen und Empfehlungen zu Versorgung und Betreuung (pp. 36-60). Weinheim: Juventa.</text:p>
      <text:p text:style-name="P345">Schoon, I. (2006). Risk and Resilience. Adaptations in Changing Times. Cambridge University Press.</text:p>
      <text:p text:style-name="P346">Tedeschi, R. &amp; Calhoun, L. (1995). Trauma &amp; Transformation. CA: Sage Publication.</text:p>
      <text:p text:style-name="P347">Werner, Emmy E. &amp; Smith, Ruth S. (1982 und 1989): Vulnerable but invincible. A Longitudinal Study of resilient children and youth, Adams-Bannister-Cox, New York.</text:p>
      <text:p text:style-name="P348">Wustmann, C. (2004). Resilienz: Widerstandsfähigkeit von Kindern in Tageseinrichtungen fördern. Berlin: Cornelsen Scriptor.</text:p>
      <text:p text:style-name="P349">Zander, M. (2011). Handbuch Resilienzförderung. Verlag für Sozialwissenschaften: Wiesbaden.</text:p>
      <text:p text:style-name="P350">Zander, M. (2012). Positionspapier zur Resilienz (zum Vortrag in Nürnberg am 27.1.2012). Abgerufen von http://www.stadtmission-nuernberg.de/uploads/media/Positionspapier_zur_Resilienzforschung.pdf</text:p>
      <text:p text:style-name="P351"/>
      <text:p text:style-name="P352">Begriffe:</text:p>
      <text:p text:style-name="P353"/>
      <text:p text:style-name="P354"><text:span text:style-name="T355">Resilienz</text:span><text:span text:style-name="T356"><text:s/>= Fähigkeit einer Person oder eines sozialen Systems, erfolgreich mit belastenden Lebensumständen und negativen Folgen von Stress u</text:span><text:span text:style-name="T357">mzugehen</text:span></text:p>
      <text:p text:style-name="P358"/>
      <text:p text:style-name="P359"><text:span text:style-name="T360">Vulnerabilität</text:span><text:span text:style-name="T361"><text:s/>= Verwundbarkeit, Verletzbarkeit oder Empfindlichkeit einer Person gegenüber äußeren, ungünstigen Einflussfaktoren gemeint, die die Entwicklung ungünstig beeinflusst</text:span></text:p>
      <text:p text:style-name="P362"/>
      <text:p text:style-name="P363"><text:span text:style-name="T364">Risikofaktoren</text:span><text:span text:style-name="T365"><text:s/>= Merkmale, die die Wahrscheinlichkeit einer Stör</text:span><text:span text:style-name="T366">ung erhöhen aber nicht zwangsläufig bedingen.<text:s/>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Merkmale des Kindes</text:p>
          </table:table-cell>
          <table:table-cell table:style-name="TableCell374">
            <text:p text:style-name="P375">in der Familie</text:p>
          </table:table-cell>
          <table:table-cell table:style-name="TableCell376">
            <text:p text:style-name="P377">im sozialen Umfeld</text:p>
          </table:table-cell>
        </table:table-row>
        <table:table-row table:style-name="TableRow378">
          <table:table-cell table:style-name="TableCell379">
            <text:p text:style-name="P380">z.B. Frühgeburt, Geburtskomplikationen, Erkrankungen, schwierige Temperamentsmerkmale, unsichere Bindung etc.</text:p>
          </table:table-cell>
          <table:table-cell table:style-name="TableCell381">
            <text:p text:style-name="P382">z.B. familiäre Disharmonie,<text:s/>Alkohol- bzw. Drogenmissbrauch, psychische Erkrankungen von Vater und/oder Mutter etc.</text:p>
          </table:table-cell>
          <table:table-cell table:style-name="TableCell383">
            <text:p text:style-name="P384">z.B. niedriger sozioökonomischer Status, chronische Armut</text:p>
          </table:table-cell>
        </table:table-row>
      </table:table>
      <text:p text:style-name="P385"/>
      <text:p text:style-name="P386"><text:span text:style-name="T387">Schutzfaktoren</text:span><text:span text:style-name="T388"><text:s/></text:span><text:span text:style-name="T389">fördern die Anpassung des Kindes an seine Umwelt, wirken der Manifestation einer Störung ent</text:span><text:span text:style-name="T390">gegen und erhöhen die Wahrscheinlichkeit für eine positive Entwicklung</text:span></text:p>
      <text:p text:style-name="P391"/>
      <text:p text:style-name="P392"><text:span text:style-name="T393">Ressourcen</text:span><text:span text:style-name="T394"><text:s/></text:span><text:span text:style-name="T395">sind aktuell verfügbare Potenziale jeglicher Art eines Menschen, die eine gesunde Entwicklung unterstützen.</text:span></text:p>
      <text:p text:style-name="P396"/>
      <text:p text:style-name="P397"><text:span text:style-name="T398">Salutogenese</text:span><text:span text:style-name="T399"><text:s/>=<text:s/></text:span><text:span text:style-name="T400">Gesundheitsentstehung. Bezeichnet – im<text:s/></text:span><text:span text:style-name="T401">Gegensatz zur Pathogenese (Krankheitsentstehung) – ein Rahmenkonzept, welches sich auf Faktoren und Wechselwirkungen bezieht, die zur Entstehung (Genese) und Aufrechterhaltung von Gesundheit beitragen.</text:span><text:span text:style-name="T40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standard0" style:display-name="standard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footnote" style:display-name="footnote" style:family="text" style:parent-style-name="Absatz-Standardschriftart"/>
    <style:style style:name="fn" style:display-name="fn" style:family="text" style:parent-style-name="Absatz-Standardschriftart"/>
    <style:style style:name="annotationreference" style:display-name="annotationreference" style:family="text" style:parent-style-name="Absatz-Standardschriftart"/>
    <style:style style:name="Literaturverzeichnis" style:display-name="Literaturverzeichnis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ableheading" style:display-name="tableheading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de" style:country-asian="DE" fo:hyphenate="true"/>
    </style:style>
    <style:style style:name="paragraph-heading" style:display-name="paragraph-heading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de" style:country-asian="DE" fo:hyphenate="tru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Calibri" style:font-name-complex="Calibri" fo:color="#222222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Calibri" style:font-name-asian="Times New Roman" style:font-name-complex="Calibri"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09T05:53:00Z</meta:creation-date>
    <dc:date>2022-04-12T07:01:00Z</dc:date>
    <meta:print-date>2021-11-29T09:13:00Z</meta:print-date>
    <meta:template xlink:href="Normal" xlink:type="simple"/>
    <meta:editing-cycles>8</meta:editing-cycles>
    <meta:editing-duration>PT0S</meta:editing-duration>
    <meta:document-statistic meta:page-count="3" meta:paragraph-count="19" meta:word-count="1351" meta:character-count="9848" meta:row-count="70" meta:non-whitespace-character-count="8516"/>
  </office:meta>
</office:document-meta>
</file>