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bottom="0in"/>
      <style:text-properties style:font-name-complex="Calibri" fo:font-weight="bold" style:font-weight-asian="bold" fo:font-size="20pt" style:font-size-asian="20pt" style:font-size-complex="20pt"/>
    </style:style>
    <style:style style:name="P4" style:parent-style-name="Listenabsatz" style:family="paragraph">
      <style:paragraph-properties fo:margin-bottom="0in"/>
      <style:text-properties style:font-name-complex="Calibri"/>
    </style:style>
    <style:style style:name="P5" style:parent-style-name="Listenabsatz" style:family="paragraph">
      <style:paragraph-properties fo:margin-bottom="0in"/>
      <style:text-properties style:font-name-complex="Calibri"/>
    </style:style>
    <style:style style:name="P6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7" style:parent-style-name="Standard" style:family="paragraph">
      <style:paragraph-properties fo:margin-bottom="0in"/>
    </style:style>
    <style:style style:name="T8" style:parent-style-name="Absatz-Standardschriftart" style:family="text">
      <style:text-properties style:font-name-complex="Calibri" fo:font-weight="bold" style:font-weight-asian="bold"/>
    </style:style>
    <style:style style:name="T9" style:parent-style-name="Absatz-Standardschriftart" style:family="text">
      <style:text-properties style:font-name-complex="Calibri" fo:font-weight="bold" style:font-weight-asian="bold"/>
    </style:style>
    <style:style style:name="T10" style:parent-style-name="Absatz-Standardschriftart" style:family="text">
      <style:text-properties style:font-name-complex="Calibri" fo:font-weight="bold" style:font-weight-asian="bold"/>
    </style:style>
    <style:style style:name="T11" style:parent-style-name="Absatz-Standardschriftart" style:family="text">
      <style:text-properties style:font-name-complex="Calibri"/>
    </style:style>
    <style:style style:name="P12" style:parent-style-name="Listenabsatz" style:family="paragraph">
      <style:paragraph-properties fo:margin-bottom="0in"/>
      <style:text-properties style:font-name-complex="Calibri"/>
    </style:style>
    <style:style style:name="P13" style:parent-style-name="Listenabsatz" style:family="paragraph">
      <style:paragraph-properties fo:margin-bottom="0in"/>
      <style:text-properties style:font-name-complex="Calibri"/>
    </style:style>
    <style:style style:name="P14" style:parent-style-name="Listenabsatz" style:family="paragraph">
      <style:paragraph-properties fo:margin-bottom="0in"/>
      <style:text-properties style:font-name-complex="Calibri"/>
    </style:style>
    <style:style style:name="P15" style:parent-style-name="Listenabsatz" style:family="paragraph">
      <style:paragraph-properties fo:margin-bottom="0in"/>
      <style:text-properties style:font-name-complex="Calibri"/>
    </style:style>
    <style:style style:name="P16" style:parent-style-name="Standard" style:family="paragraph">
      <style:paragraph-properties fo:margin-bottom="0in"/>
      <style:text-properties style:font-name-complex="Calibri"/>
    </style:style>
    <style:style style:name="P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olumn19" style:family="table-column">
      <style:table-column-properties style:column-width="3.7333in"/>
    </style:style>
    <style:style style:name="TableColumn20" style:family="table-column">
      <style:table-column-properties style:column-width="3.7333in"/>
    </style:style>
    <style:style style:name="Table18" style:family="table">
      <style:table-properties style:width="7.466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-complex="Calibri"/>
    </style:style>
    <style:style style:name="P24" style:parent-style-name="Standard" style:family="paragraph">
      <style:paragraph-properties fo:margin-bottom="0in"/>
      <style:text-properties style:font-name-complex="Calibri"/>
    </style:style>
    <style:style style:name="P25" style:parent-style-name="Standard" style:family="paragraph">
      <style:paragraph-properties fo:margin-bottom="0in"/>
      <style:text-properties style:font-name-complex="Calibri"/>
    </style:style>
    <style:style style:name="P26" style:parent-style-name="Standard" style:family="paragraph">
      <style:paragraph-properties fo:margin-bottom="0in"/>
      <style:text-properties style:font-name-complex="Calibri"/>
    </style:style>
    <style:style style:name="P27" style:parent-style-name="Standard" style:family="paragraph">
      <style:paragraph-properties fo:margin-bottom="0in"/>
      <style:text-properties style:font-name-complex="Calibri"/>
    </style:style>
    <style:style style:name="P28" style:parent-style-name="Standard" style:family="paragraph">
      <style:paragraph-properties fo:margin-bottom="0in"/>
      <style:text-properties style:font-name-complex="Calibri"/>
    </style:style>
    <style:style style:name="P29" style:parent-style-name="Standard" style:family="paragraph">
      <style:paragraph-properties fo:margin-bottom="0in"/>
      <style:text-properties style:font-name-complex="Calibri"/>
    </style:style>
    <style:style style:name="P30" style:parent-style-name="Standard" style:family="paragraph">
      <style:paragraph-properties fo:margin-bottom="0in"/>
      <style:text-properties style:font-name-complex="Calibri"/>
    </style:style>
    <style:style style:name="P31" style:parent-style-name="Standard" style:family="paragraph">
      <style:paragraph-properties fo:margin-bottom="0in"/>
      <style:text-properties style:font-name-complex="Calibri"/>
    </style:style>
    <style:style style:name="P32" style:parent-style-name="Standard" style:family="paragraph">
      <style:paragraph-properties fo:margin-bottom="0in"/>
      <style:text-properties style:font-name-complex="Calibri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-complex="Calibri"/>
    </style:style>
    <style:style style:name="P35" style:parent-style-name="Standard" style:family="paragraph">
      <style:paragraph-properties fo:margin-bottom="0in"/>
      <style:text-properties style:font-name-complex="Calibri"/>
    </style:style>
    <style:style style:name="P36" style:parent-style-name="Standard" style:family="paragraph">
      <style:paragraph-properties fo:margin-bottom="0in"/>
      <style:text-properties style:font-name-complex="Calibri"/>
    </style:style>
    <style:style style:name="P37" style:parent-style-name="Standard" style:family="paragraph">
      <style:paragraph-properties fo:margin-bottom="0in"/>
      <style:text-properties style:font-name-complex="Calibri"/>
    </style:style>
    <style:style style:name="P38" style:parent-style-name="Standard" style:family="paragraph">
      <style:paragraph-properties fo:margin-bottom="0in"/>
      <style:text-properties style:font-name-complex="Calibri"/>
    </style:style>
    <style:style style:name="P39" style:parent-style-name="Standard" style:family="paragraph">
      <style:paragraph-properties fo:margin-bottom="0in"/>
      <style:text-properties style:font-name-complex="Calibri"/>
    </style:style>
    <style:style style:name="P40" style:parent-style-name="Standard" style:family="paragraph">
      <style:paragraph-properties fo:margin-bottom="0in"/>
      <style:text-properties style:font-name-complex="Calibri"/>
    </style:style>
    <style:style style:name="P41" style:parent-style-name="Standard" style:family="paragraph">
      <style:paragraph-properties fo:margin-bottom="0in"/>
      <style:text-properties style:font-name-complex="Calibri"/>
    </style:style>
    <style:style style:name="P42" style:parent-style-name="Standard" style:family="paragraph">
      <style:paragraph-properties fo:margin-bottom="0in"/>
      <style:text-properties style:font-name-complex="Calibri"/>
    </style:style>
    <style:style style:name="P43" style:parent-style-name="Standard" style:family="paragraph">
      <style:paragraph-properties fo:margin-bottom="0in"/>
      <style:text-properties style:font-name-complex="Calibri"/>
    </style:style>
    <style:style style:name="P44" style:parent-style-name="Standard" style:family="paragraph">
      <style:paragraph-properties fo:margin-bottom="0in"/>
      <style:text-properties style:font-name-complex="Calibri"/>
    </style:style>
    <style:style style:name="P45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7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8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9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50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51" style:parent-style-name="Standard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53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54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55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olumn57" style:family="table-column">
      <style:table-column-properties style:column-width="2.4888in"/>
    </style:style>
    <style:style style:name="TableColumn58" style:family="table-column">
      <style:table-column-properties style:column-width="2.4888in"/>
    </style:style>
    <style:style style:name="TableColumn59" style:family="table-column">
      <style:table-column-properties style:column-width="2.4888in"/>
    </style:style>
    <style:style style:name="Table56" style:family="table">
      <style:table-properties style:width="7.466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3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4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7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8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1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2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3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4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5" style:parent-style-name="StandardWeb" style:family="paragraph">
      <style:paragraph-properties fo:margin-top="0in" fo:margin-bottom="0in" fo:background-color="#FFFFFF"/>
    </style:style>
    <style:style style:name="T76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Standard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9" style:family="table-column">
      <style:table-column-properties style:column-width="3.7333in"/>
    </style:style>
    <style:style style:name="TableColumn80" style:family="table-column">
      <style:table-column-properties style:column-width="3.7333in"/>
    </style:style>
    <style:style style:name="Table78" style:family="table">
      <style:table-properties style:width="7.466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4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5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6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7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8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1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2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3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4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5" style:parent-style-name="Überschrift1" style:family="paragraph">
      <style:paragraph-properties fo:margin-top="0in" fo:margin-bottom="0in" fo:background-color="#FFFFFF"/>
      <style:text-properties style:font-name="Calibri" style:font-name-complex="Calibri" style:font-weight-complex="normal" fo:font-size="11pt" style:font-size-asian="11pt" style:font-size-complex="11pt"/>
    </style:style>
    <style:style style:name="P96" style:parent-style-name="Überschrift1" style:family="paragraph">
      <style:paragraph-properties fo:margin-top="0in" fo:margin-bottom="0in" fo:background-color="#FFFFFF"/>
      <style:text-properties style:font-name="Calibri" style:font-name-complex="Calibri" style:font-weight-complex="normal" fo:font-size="14pt" style:font-size-asian="14pt" style:font-size-complex="14pt"/>
    </style:style>
    <style:style style:name="P97" style:parent-style-name="Überschrift1" style:family="paragraph">
      <style:paragraph-properties fo:margin-top="0in" fo:margin-bottom="0in" fo:background-color="#FFFFFF"/>
      <style:text-properties style:font-name="Calibri" style:font-name-complex="Calibri" style:font-weight-complex="normal" fo:font-size="14pt" style:font-size-asian="14pt" style:font-size-complex="14pt"/>
    </style:style>
    <style:style style:name="P98" style:parent-style-name="Überschrift1" style:family="paragraph">
      <style:paragraph-properties fo:margin-top="0in" fo:margin-bottom="0in" fo:background-color="#FFFFFF"/>
    </style:style>
    <style:style style:name="T99" style:parent-style-name="Absatz-Standardschriftart" style:family="text">
      <style:text-properties style:font-name="Calibri" style:font-name-complex="Calibri" style:font-weight-complex="normal" fo:font-size="14pt" style:font-size-asian="14pt" style:font-size-complex="14pt"/>
    </style:style>
    <style:style style:name="T100" style:parent-style-name="Hyperlink" style:family="text">
      <style:text-properties style:font-name="Calibri" style:font-name-complex="Calibri" style:font-weight-complex="normal" style:use-window-font-color="true" fo:font-size="14pt" style:font-size-asian="14pt" style:font-size-complex="14pt" style:text-underline-type="none"/>
    </style:style>
    <style:style style:name="P101" style:parent-style-name="KeinLeerraum" style:family="paragraph"/>
    <style:style style:name="T102" style:parent-style-name="Hyperlink" style:family="text">
      <style:text-properties style:font-name-complex="Calibri" style:use-window-font-color="true" style:text-underline-type="none"/>
    </style:style>
    <style:style style:name="P103" style:parent-style-name="KeinLeerraum" style:family="paragraph"/>
    <style:style style:name="T104" style:parent-style-name="Hyperlink" style:family="text">
      <style:text-properties style:font-name-complex="Calibri" style:use-window-font-color="true" style:text-underline-type="none"/>
    </style:style>
    <style:style style:name="P105" style:parent-style-name="KeinLeerraum" style:family="paragraph"/>
    <style:style style:name="T106" style:parent-style-name="Hyperlink" style:family="text">
      <style:text-properties style:font-name-complex="Calibri" style:use-window-font-color="true" style:text-underline-type="none"/>
    </style:style>
    <style:style style:name="P107" style:parent-style-name="KeinLeerraum" style:family="paragraph"/>
    <style:style style:name="T108" style:parent-style-name="Hyperlink" style:family="text">
      <style:text-properties style:font-name-complex="Calibri" style:use-window-font-color="true" style:text-underline-type="none"/>
    </style:style>
    <style:style style:name="P109" style:parent-style-name="Überschrift1" style:family="paragraph">
      <style:paragraph-properties fo:margin-top="0in" fo:margin-bottom="0in" fo:background-color="#FFFFFF"/>
    </style:style>
    <style:style style:name="T110" style:parent-style-name="Hyperlink" style:family="text">
      <style:text-properties style:font-name="Calibri" style:font-name-complex="Calibri" style:font-weight-complex="normal" style:use-window-font-color="true" fo:font-size="14pt" style:font-size-asian="14pt" style:font-size-complex="14pt" style:text-underline-type="none"/>
    </style:style>
    <style:style style:name="P111" style:parent-style-name="StandardWeb" style:family="paragraph">
      <style:paragraph-properties fo:margin-top="0in" fo:margin-bottom="0in" fo:background-color="#FFFFFF"/>
    </style:style>
    <style:style style:name="T112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1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Web" style:family="paragraph">
      <style:paragraph-properties fo:margin-top="0in" fo:margin-bottom="0in" fo:background-color="#FFFFFF"/>
    </style:style>
    <style:style style:name="T11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17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1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19" style:parent-style-name="Überschrift1" style:family="paragraph">
      <style:paragraph-properties fo:margin-top="0in" fo:margin-bottom="0in" fo:background-color="#FFFFFF"/>
    </style:style>
    <style:style style:name="TableColumn121" style:family="table-column">
      <style:table-column-properties style:column-width="3.4423in"/>
    </style:style>
    <style:style style:name="TableColumn122" style:family="table-column">
      <style:table-column-properties style:column-width="4.134in"/>
    </style:style>
    <style:style style:name="Table120" style:family="table">
      <style:table-properties style:width="7.576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Web" style:family="paragraph">
      <style:paragraph-properties fo:margin-top="0in" fo:margin-bottom="0in" fo:background-color="#FFFFFF"/>
    </style:style>
    <style:style style:name="T126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Web" style:family="paragraph">
      <style:paragraph-properties fo:margin-top="0in" fo:margin-bottom="0in" fo:background-color="#FFFFFF"/>
    </style:style>
    <style:style style:name="T129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35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36" style:parent-style-name="Überschrift1" style:family="paragraph">
      <style:paragraph-properties fo:margin-top="0in" fo:margin-bottom="0in" fo:background-color="#FFFFFF"/>
    </style:style>
    <style:style style:name="T137" style:parent-style-name="Hyperlink" style:family="text">
      <style:text-properties style:font-name="Calibri" style:font-name-complex="Calibri" style:font-weight-complex="normal" style:use-window-font-color="true" fo:font-size="14pt" style:font-size-asian="14pt" style:font-size-complex="14pt" style:text-underline-type="none"/>
    </style:style>
    <style:style style:name="TableColumn139" style:family="table-column">
      <style:table-column-properties style:column-width="3.7305in"/>
    </style:style>
    <style:style style:name="TableColumn140" style:family="table-column">
      <style:table-column-properties style:column-width="3.8388in"/>
    </style:style>
    <style:style style:name="Table138" style:family="table">
      <style:table-properties style:width="7.5694in" fo:margin-left="0.010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833in" fo:padding-left="0.125in" fo:padding-bottom="0.0833in" fo:padding-right="0.125in"/>
    </style:style>
    <style:style style:name="P143" style:parent-style-name="Standard" style:family="paragraph">
      <style:paragraph-properties fo:margin-bottom="0in"/>
    </style:style>
    <style:style style:name="T144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145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ableCell146" style:family="table-cell">
      <style:table-cell-properties fo:border="none" style:writing-mode="lr-tb" style:vertical-align="middle" fo:padding-top="0.0833in" fo:padding-left="0.125in" fo:padding-bottom="0.0833in" fo:padding-right="0.125in"/>
    </style:style>
    <style:style style:name="P147" style:parent-style-name="Standard" style:family="paragraph">
      <style:paragraph-properties fo:margin-bottom="0in"/>
    </style:style>
    <style:style style:name="T148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ableRow149" style:family="table-row">
      <style:table-row-properties/>
    </style:style>
    <style:style style:name="TableCell150" style:family="table-cell">
      <style:table-cell-properties fo:border="0.0104in solid #D4D4D4" style:writing-mode="lr-tb" style:vertical-align="middle" fo:padding-top="0.0833in" fo:padding-left="0.125in" fo:padding-bottom="0.0833in" fo:padding-right="0.125in"/>
    </style:style>
    <style:style style:name="P151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2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3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4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5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6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7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8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P159" style:parent-style-name="Standard" style:family="paragraph">
      <style:paragraph-properties fo:margin-bottom="0in" fo:margin-left="0.0583in" fo:text-indent="-0.1569in">
        <style:tab-stops/>
      </style:paragraph-properties>
      <style:text-properties style:font-name-asian="Times New Roman" style:font-name-complex="Calibri" style:language-asian="de" style:country-asian="DE"/>
    </style:style>
    <style:style style:name="TableCell160" style:family="table-cell">
      <style:table-cell-properties fo:border="0.0104in solid #D4D4D4" style:writing-mode="lr-tb" style:vertical-align="middle" fo:padding-top="0.0833in" fo:padding-left="0.125in" fo:padding-bottom="0.0833in" fo:padding-right="0.125in"/>
    </style:style>
    <style:style style:name="P161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2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3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4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5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6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7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8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69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70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71" style:parent-style-name="Standard" style:family="paragraph">
      <style:paragraph-properties fo:margin-bottom="0in" fo:margin-left="0.0416in" fo:text-indent="-0.0979in">
        <style:tab-stops/>
      </style:paragraph-properties>
      <style:text-properties style:font-name-asian="Times New Roman" style:font-name-complex="Calibri" style:language-asian="de" style:country-asian="DE"/>
    </style:style>
    <style:style style:name="P172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2.359in"/>
    </style:style>
    <style:style style:name="TableColumn175" style:family="table-column">
      <style:table-column-properties style:column-width="5.1076in"/>
    </style:style>
    <style:style style:name="Table173" style:family="table">
      <style:table-properties style:width="7.466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Web" style:family="paragraph">
      <style:paragraph-properties fo:margin-top="0in" fo:margin-bottom="0in"/>
    </style:style>
    <style:style style:name="T182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84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85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86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87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Web" style:family="paragraph">
      <style:paragraph-properties fo:margin-top="0in" fo:margin-bottom="0in" fo:background-color="#FFFFFF"/>
    </style:style>
    <style:style style:name="T190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93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94" style:parent-style-name="StandardWeb" style:family="paragraph">
      <style:paragraph-properties fo:margin-top="0in" fo:margin-bottom="0in"/>
    </style:style>
    <style:style style:name="T19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96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9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9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Web" style:family="paragraph">
      <style:paragraph-properties fo:margin-top="0in" fo:margin-bottom="0in"/>
    </style:style>
    <style:style style:name="T202" style:parent-style-name="Fett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06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07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StandardWeb" style:family="paragraph">
      <style:paragraph-properties fo:margin-top="0in" fo:margin-bottom="0in" fo:margin-left="0.0986in" fo:text-indent="-0.1062in" fo:background-color="#FFFFFF">
        <style:tab-stops/>
      </style:paragraph-properties>
    </style:style>
    <style:style style:name="T21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17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19" style:parent-style-name="StandardWeb" style:family="paragraph">
      <style:paragraph-properties fo:margin-top="0in" fo:margin-bottom="0in" fo:margin-left="0.0986in" fo:background-color="#FFFFFF">
        <style:tab-stops/>
      </style:paragraph-properties>
    </style:style>
    <style:style style:name="P220" style:parent-style-name="Überschrift3" style:family="paragraph">
      <style:paragraph-properties fo:margin-top="0in" fo:background-color="#FFFFFF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21" style:parent-style-name="Überschrift3" style:family="paragraph">
      <style:paragraph-properties fo:text-align="center" fo:margin-top="0in" fo:background-color="#FFFFFF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22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22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2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27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23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23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3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40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25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5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253" style:parent-style-name="textkrperzchn" style:family="text">
      <style:text-properties style:font-name="Calibri" style:font-name-complex="Calibri" fo:font-size="11pt" style:font-size-asian="11pt" style:font-size-complex="11pt"/>
    </style:style>
    <style:style style:name="T254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255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StandardWeb" style:family="paragraph">
      <style:paragraph-properties fo:margin-top="0in" fo:margin-bottom="0in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Überschrift2" style:family="paragraph">
      <style:paragraph-properties fo:text-align="center" fo:margin-top="0in" fo:background-color="#FFFFFF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2" style:parent-style-name="Überschrift3" style:family="paragraph">
      <style:paragraph-properties style:vertical-align="auto" fo:margin-top="0in" fo:background-color="#FFFFFF"/>
    </style:style>
    <style:style style:name="T263" style:parent-style-name="Absatz-Standardschriftar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4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Überschrift3" style:family="paragraph">
      <style:paragraph-properties style:vertical-align="auto" fo:margin-top="0in" fo:background-color="#FFFFFF"/>
    </style:style>
    <style:style style:name="T270" style:parent-style-name="Absatz-Standardschriftar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71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Web" style:family="paragraph">
      <style:paragraph-properties style:vertical-align="auto" fo:margin-top="0in" fo:margin-bottom="0in" fo:margin-left="0in" fo:text-indent="-0.076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text-properties fo:hyphenate="true"/>
    </style:style>
    <style:style style:name="T279" style:parent-style-name="Absatz-Standardschriftart" style:family="text">
      <style:text-properties style:font-name-complex="Calibri"/>
    </style:style>
    <style:style style:name="P280" style:parent-style-name="Überschrift1" style:family="paragraph">
      <style:paragraph-properties fo:break-before="page" fo:margin-top="0in" fo:margin-bottom="0in" fo:background-color="#FFFFFF"/>
    </style:style>
    <style:style style:name="T281" style:parent-style-name="Hyperlink" style:family="text">
      <style:text-properties style:font-name="Calibri" style:font-name-complex="Calibri" style:font-weight-complex="normal" style:use-window-font-color="true" fo:font-size="14pt" style:font-size-asian="14pt" style:font-size-complex="14pt" style:text-underline-type="none"/>
    </style:style>
    <style:style style:name="P282" style:parent-style-name="Standard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StandardWeb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olumn286" style:family="table-column">
      <style:table-column-properties style:column-width="1.5715in" style:use-optimal-column-width="false"/>
    </style:style>
    <style:style style:name="TableColumn287" style:family="table-column">
      <style:table-column-properties style:column-width="1.3784in" style:use-optimal-column-width="false"/>
    </style:style>
    <style:style style:name="TableColumn288" style:family="table-column">
      <style:table-column-properties style:column-width="2.4611in" style:use-optimal-column-width="false"/>
    </style:style>
    <style:style style:name="TableColumn289" style:family="table-column">
      <style:table-column-properties style:column-width="2.0666in" style:use-optimal-column-width="false"/>
    </style:style>
    <style:style style:name="Table285" style:family="table">
      <style:table-properties style:width="7.4777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Web" style:family="paragraph">
      <style:paragraph-properties fo:margin-top="0in" fo:margin-bottom="0in"/>
    </style:style>
    <style:style style:name="T29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StandardWeb" style:family="paragraph">
      <style:paragraph-properties fo:margin-top="0in" fo:margin-bottom="0in"/>
    </style:style>
    <style:style style:name="T29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Web" style:family="paragraph">
      <style:paragraph-properties fo:margin-top="0in" fo:margin-bottom="0in"/>
    </style:style>
    <style:style style:name="T30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0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0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StandardWeb" style:family="paragraph">
      <style:paragraph-properties fo:margin-top="0in" fo:margin-bottom="0in"/>
    </style:style>
    <style:style style:name="T30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1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StandardWeb" style:family="paragraph">
      <style:paragraph-properties fo:margin-top="0in" fo:margin-bottom="0in"/>
    </style:style>
    <style:style style:name="T31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1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1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1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319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20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321" style:parent-style-name="Listenabsatz" style:family="paragraph">
      <style:paragraph-properties fo:margin-bottom="0in"/>
      <style:text-properties style:font-name-complex="Calibri"/>
    </style:style>
    <style:style style:name="P322" style:parent-style-name="Listenabsatz" style:family="paragraph">
      <style:paragraph-properties fo:margin-bottom="0in"/>
      <style:text-properties style:font-name-complex="Calibri"/>
    </style:style>
    <style:style style:name="P323" style:parent-style-name="Listenabsatz" style:family="paragraph">
      <style:paragraph-properties fo:margin-bottom="0in"/>
      <style:text-properties style:font-name-complex="Calibri"/>
    </style:style>
    <style:style style:name="P324" style:parent-style-name="Listenabsatz" style:family="paragraph">
      <style:paragraph-properties fo:margin-bottom="0in"/>
      <style:text-properties style:font-name-complex="Calibri"/>
    </style:style>
    <style:style style:name="P325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26" style:parent-style-name="paragraph-heading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7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28" style:parent-style-name="StandardWeb" style:family="paragraph">
      <style:paragraph-properties fo:margin-top="0in" fo:margin-bottom="0in" fo:background-color="#FFFFFF"/>
    </style:style>
    <style:style style:name="T32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30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33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32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33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34" style:parent-style-name="Hyperlink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33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336" style:parent-style-name="Überschrift2" style:family="paragraph">
      <style:paragraph-properties fo:margin-top="0in" fo:background-color="#FFFFFF"/>
      <style:text-properties style:font-name="Calibri" style:font-name-complex="Calibri" style:use-window-font-color="true" fo:font-size="11pt" style:font-size-asian="11pt" style:font-size-complex="11pt"/>
    </style:style>
    <style:style style:name="P337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38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39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olumn341" style:family="table-column">
      <style:table-column-properties style:column-width="2.4888in"/>
    </style:style>
    <style:style style:name="TableColumn342" style:family="table-column">
      <style:table-column-properties style:column-width="2.4888in"/>
    </style:style>
    <style:style style:name="TableColumn343" style:family="table-column">
      <style:table-column-properties style:column-width="2.4888in"/>
    </style:style>
    <style:style style:name="Table340" style:family="table">
      <style:table-properties style:width="7.4666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vertical-align="auto" fo:margin-bottom="0in" fo:background-color="#FFFFFF"/>
      <style:text-properties style:font-name-asian="Times New Roman" style:font-name-complex="Calibri" style:language-asian="de" style:country-asian="D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vertical-align="auto" fo:margin-bottom="0in" fo:background-color="#FFFFFF"/>
    </style:style>
    <style:style style:name="T349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0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1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2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3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vertical-align="auto" fo:margin-bottom="0in" fo:background-color="#FFFFFF"/>
    </style:style>
    <style:style style:name="T356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7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8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359" style:parent-style-name="Absatz-Standardschriftart" style:family="text">
      <style:text-properties style:font-name-asian="Times New Roman" style:font-name-complex="Calibri" style:language-asian="de" style:country-asian="DE"/>
    </style:style>
    <style:style style:name="P360" style:parent-style-name="Standard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margin-bottom="0in"/>
      <style:text-properties style:font-name-complex="Calibri"/>
    </style:style>
    <style:style style:name="P362" style:parent-style-name="Listenabsatz" style:family="paragraph">
      <style:paragraph-properties fo:margin-bottom="0in"/>
    </style:style>
    <style:style style:name="T363" style:parent-style-name="Hyperlink" style:family="text">
      <style:text-properties style:font-name-complex="Calibri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P364" style:parent-style-name="Listenabsatz" style:family="paragraph">
      <style:paragraph-properties fo:margin-bottom="0in"/>
    </style:style>
    <style:style style:name="P365" style:parent-style-name="Standard" style:family="paragraph">
      <style:paragraph-properties fo:margin-bottom="0in"/>
    </style:style>
    <style:style style:name="T366" style:parent-style-name="Hyperlink" style:family="text">
      <style:text-properties style:use-window-font-color="true" style:text-underline-type="none"/>
    </style:style>
    <style:style style:name="P367" style:parent-style-name="Standard" style:family="paragraph">
      <style:paragraph-properties fo:margin-bottom="0in"/>
    </style:style>
    <style:style style:name="T368" style:parent-style-name="Hyperlink" style:family="text">
      <style:text-properties style:use-window-font-color="true" style:text-underline-type="none"/>
    </style:style>
    <style:style style:name="P369" style:parent-style-name="Standard" style:family="paragraph">
      <style:paragraph-properties fo:margin-bottom="0in"/>
    </style:style>
    <style:style style:name="P370" style:parent-style-name="Listenabsatz" style:family="paragraph">
      <style:paragraph-properties fo:margin-bottom="0in"/>
    </style:style>
    <style:style style:name="P371" style:parent-style-name="Listenabsatz" style:family="paragraph">
      <style:paragraph-properties fo:margin-bottom="0in"/>
    </style:style>
    <style:style style:name="P372" style:parent-style-name="Listenabsatz" style:family="paragraph">
      <style:paragraph-properties fo:margin-bottom="0in"/>
    </style:style>
    <style:style style:name="P373" style:parent-style-name="Standard" style:family="paragraph">
      <style:paragraph-properties fo:margin-bottom="0in"/>
    </style:style>
    <style:style style:name="P374" style:parent-style-name="Standard" style:family="paragraph">
      <style:paragraph-properties fo:margin-bottom="0in"/>
    </style:style>
    <style:style style:name="P375" style:parent-style-name="Standard" style:family="paragraph">
      <style:paragraph-properties fo:margin-bottom="0in"/>
    </style:style>
    <style:style style:name="P376" style:parent-style-name="Standard" style:family="paragraph">
      <style:paragraph-properties fo:margin-bottom="0in"/>
    </style:style>
    <style:style style:name="T377" style:parent-style-name="Hyperlink" style:family="text">
      <style:text-properties style:use-window-font-color="true" style:text-underline-type="none"/>
    </style:style>
    <style:style style:name="T378" style:parent-style-name="Hyperlink" style:family="text">
      <style:text-properties style:use-window-font-color="true" style:text-underline-type="none"/>
    </style:style>
    <style:style style:name="T379" style:parent-style-name="Hyperlink" style:family="text">
      <style:text-properties style:use-window-font-color="true" style:text-underline-type="none"/>
    </style:style>
    <style:style style:name="T380" style:parent-style-name="Hyperlink" style:family="text">
      <style:text-properties style:use-window-font-color="true" style:text-underline-type="none"/>
    </style:style>
    <style:style style:name="P381" style:parent-style-name="Standard" style:family="paragraph">
      <style:paragraph-properties fo:margin-bottom="0in"/>
    </style:style>
    <style:style style:name="T382" style:parent-style-name="Hyperlink" style:family="text">
      <style:text-properties style:use-window-font-color="true" style:text-underline-type="none"/>
    </style:style>
    <style:style style:name="P383" style:parent-style-name="Standard" style:family="paragraph">
      <style:paragraph-properties fo:margin-bottom="0in"/>
    </style:style>
    <style:style style:name="T384" style:parent-style-name="Hyperlink" style:family="text">
      <style:text-properties style:use-window-font-color="true" style:text-underline-type="none"/>
    </style:style>
    <style:style style:name="P385" style:parent-style-name="Standard" style:family="paragraph">
      <style:paragraph-properties fo:margin-bottom="0in"/>
    </style:style>
    <style:style style:name="T386" style:parent-style-name="Hyperlink" style:family="text">
      <style:text-properties style:use-window-font-color="true" style:text-underline-type="none"/>
    </style:style>
    <style:style style:name="T387" style:parent-style-name="Hyperlink" style:family="text">
      <style:text-properties style:font-name="Wingdings" style:font-name-asian="Wingdings" style:font-name-complex="Wingdings" style:use-window-font-color="true" style:text-underline-type="none"/>
    </style:style>
    <style:style style:name="T388" style:parent-style-name="Hyperlink" style:family="text">
      <style:text-properties style:use-window-font-color="true" style:text-underline-type="none"/>
    </style:style>
    <style:style style:name="P389" style:parent-style-name="Standard" style:family="paragraph">
      <style:paragraph-properties fo:margin-bottom="0in"/>
    </style:style>
    <style:style style:name="T390" style:parent-style-name="Hyperlink" style:family="text">
      <style:text-properties style:use-window-font-color="true" style:text-underline-type="none"/>
    </style:style>
    <style:style style:name="T391" style:parent-style-name="Hyperlink" style:family="text">
      <style:text-properties style:font-name="Wingdings" style:font-name-asian="Wingdings" style:font-name-complex="Wingdings" style:use-window-font-color="true" style:text-underline-type="none"/>
    </style:style>
    <style:style style:name="T392" style:parent-style-name="Hyperlink" style:family="text">
      <style:text-properties style:use-window-font-color="true" style:text-underline-type="none"/>
    </style:style>
    <style:style style:name="P393" style:parent-style-name="Standard" style:family="paragraph">
      <style:paragraph-properties fo:margin-bottom="0in"/>
    </style:style>
    <style:style style:name="P394" style:parent-style-name="Standard" style:family="paragraph">
      <style:paragraph-properties fo:margin-bottom="0in"/>
    </style:style>
    <style:style style:name="P395" style:parent-style-name="Standard" style:family="paragraph">
      <style:paragraph-properties fo:margin-bottom="0in"/>
    </style:style>
  </office:automatic-styles>
  <office:body>
    <office:text text:use-soft-page-breaks="true">
      <text:p text:style-name="P1">Traumapädagogik</text:p>
      <text:p text:style-name="P3"/>
      <text:list text:style-name="LFO1" text:continue-numbering="true">
        <text:list-item>
          <text:p text:style-name="P4">Pädagogisches Konzept, das psychotraumatologische Erkenntnisse auf die sozialpädagogische Begleitung von Menschen mit Vernachlässigungs-, Misshandlungs- und<text:s/>Missbrauchserfahrungen anwendet.<text:s/></text:p>
        </text:list-item>
        <text:list-item>
          <text:p text:style-name="P5">Verständnis für das Verhalten von Menschen mit Traumafolgestörungen und ihre pädagogischen Bedürfnisse im Alltag schaffen</text:p>
        </text:list-item>
      </text:list>
      <text:p text:style-name="P6"/>
      <text:p text:style-name="P7"><text:span text:style-name="T8">Trauma</text:span><text:span text:style-name="T9"><text:tab/></text:span><text:span text:style-name="T10"><text:tab/></text:span><text:span text:style-name="T11">(Trauma=griech. Wunde, Verletzung)<text:s/></text:span></text:p>
      <text:list text:style-name="LFO2" text:continue-numbering="true">
        <text:list-item>
          <text:p text:style-name="P12">unmittelbare Gefahr für Leben und körperliche/seelische<text:s/>Unversehrtheit einer Person oder deren Bezugsperson<text:s/></text:p>
        </text:list-item>
        <text:list-item>
          <text:p text:style-name="P13">Bewältigungsmöglichkeiten (Kampf, Flucht) sind ausgeschöpft</text:p>
        </text:list-item>
        <text:list-item>
          <text:p text:style-name="P14">obwohl Stressbelastung weiter ansteigt, gibt es keinen Ausweg mehr<text:s/></text:p>
        </text:list-item>
        <text:list-item>
          <text:p text:style-name="P15">Kontrollverlust und Ausgeliefertsein</text:p>
        </text:list-item>
      </text:list>
      <text:p text:style-name="P16"/>
      <text:p text:style-name="P17">Traumatische Erlebnisse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• Sexueller<text:s/>Missbrauch<text:s/></text:p>
            <text:p text:style-name="P24">• Vergewaltigung<text:s/></text:p>
            <text:p text:style-name="P25">• Körperliche Misshandlung<text:s/></text:p>
            <text:p text:style-name="P26">• Emotionaler Missbrauch<text:s/></text:p>
            <text:p text:style-name="P27">• Körperliche oder emotionale Vernachlässigung<text:s/></text:p>
            <text:p text:style-name="P28">• Suchtmittelmissbrauch im Haushalt<text:s/></text:p>
            <text:p text:style-name="P29">• Psychische Erkrankung der Eltern<text:s/></text:p>
            <text:p text:style-name="P30">• Unfälle, körperliche Verletzungen<text:s/></text:p>
            <text:p text:style-name="P31">• Verlust<text:s/>einer Bindungsperson<text:s/></text:p>
            <text:p text:style-name="P32">• Medizinische Eingriffe, Operationen<text:s/></text:p>
          </table:table-cell>
          <table:table-cell table:style-name="TableCell33">
            <text:p text:style-name="P34">• Schwere körperliche Erkrankungen<text:s/></text:p>
            <text:p text:style-name="P35">• Miterleben traumatischer Ereignisse<text:s/></text:p>
            <text:p text:style-name="P36">• Traumatisierte Eltern<text:s/></text:p>
            <text:p text:style-name="P37">• Entführungen Geisenahmen<text:s/></text:p>
            <text:p text:style-name="P38">• Kriegserlebnisse<text:s/></text:p>
            <text:p text:style-name="P39">• Terroranschläge<text:s/></text:p>
            <text:p text:style-name="P40">• Vertreibung, Flucht<text:s/></text:p>
            <text:p text:style-name="P41">• Naturkatastrophen<text:s/></text:p>
            <text:p text:style-name="P42">• Folter<text:s/></text:p>
            <text:p text:style-name="P43">• Traumatisches Geburtserleben<text:s/></text:p>
          </table:table-cell>
        </table:table-row>
      </table:table>
      <text:p text:style-name="P44"/>
      <text:p text:style-name="P45">Traumafolgestörungen</text:p>
      <text:p text:style-name="P46">Übererregung</text:p>
      <text:p text:style-name="P47">Dissoziation</text:p>
      <text:p text:style-name="P48">Selbstunwirksamkeitserwartung</text:p>
      <text:p text:style-name="P49">Triggern und Wiedererinnerung</text:p>
      <text:p text:style-name="P50"/>
      <text:p text:style-name="P51">Trigger<text:s/></text:p>
      <text:p text:style-name="P52">• Reize, die eine Person bewusst oder unbewusst an einen Aspekt des<text:s/>traumatischen Ereignisses erinnern • Betroffene durchleben gefühlt das traumatische Erlebnis erneut<text:s/></text:p>
      <text:p text:style-name="P53">• Sie reagieren, wie während des traumatischen Erlebnisses<text:s/></text:p>
      <text:p text:style-name="P54"/>
      <text:p text:style-name="P55">Trigger Beispiele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• Orte<text:s/></text:p>
            <text:p text:style-name="P63">• Gefühle<text:s/></text:p>
            <text:p text:style-name="P64">• Gerüche</text:p>
          </table:table-cell>
          <table:table-cell table:style-name="TableCell65">
            <text:p text:style-name="P66">• Geräusche<text:s/></text:p>
            <text:p text:style-name="P67">• Personen<text:s/></text:p>
            <text:p text:style-name="P68">• Körperempfindungen<text:s/></text:p>
          </table:table-cell>
          <table:table-cell table:style-name="TableCell69">
            <text:p text:style-name="P70">• Zeiten<text:s/></text:p>
            <text:p text:style-name="P71">• Worte<text:s/></text:p>
            <text:p text:style-name="P72">• ...<text:s/></text:p>
          </table:table-cell>
        </table:table-row>
      </table:table>
      <text:p text:style-name="P73"/>
      <text:p text:style-name="P74"><text:s/></text:p>
      <text:p text:style-name="P75"><text:span text:style-name="T76">Durch Trigger ausgelöste Reaktionen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• Panik, Angst, Wut, Ohnmacht<text:s/></text:p>
            <text:p text:style-name="P84">• Erhöhter Puls, Herzrasen<text:s/></text:p>
            <text:p text:style-name="P85">• Schweißausbrüche<text:s/></text:p>
            <text:p text:style-name="P86">• Zittern<text:s/></text:p>
            <text:p text:style-name="P87">• Übelkeit, Brechreiz<text:s/></text:p>
            <text:p text:style-name="P88">• Kurzatmigkeit, Atembeschwerden</text:p>
          </table:table-cell>
          <table:table-cell table:style-name="TableCell89">
            <text:p text:style-name="P90">• Schwächeanfälle<text:s/></text:p>
            <text:p text:style-name="P91">• Schwindel<text:s/></text:p>
            <text:p text:style-name="P92">• Schmerzen<text:s/></text:p>
            <text:p text:style-name="P93">• Dissoziation (z.B. Depersonalisation, Derealisation, Bewegungsstörung, Stupor)<text:s/></text:p>
            <text:p text:style-name="P94">• Wechsel zu anderem Persönlichkeitsanteil</text:p>
          </table:table-cell>
        </table:table-row>
      </table:table>
      <text:h text:style-name="P95" text:outline-level="1"/>
      <text:h text:style-name="P96" text:outline-level="1"/>
      <text:h text:style-name="P97" text:outline-level="1"/>
      <text:soft-page-break/>
      <text:h text:style-name="P98" text:outline-level="1"><text:span text:style-name="T99">Elemente der </text:span><text:a office:title="Glossar: Traumapädagogik" xlink:href="https://traumapaedagogik.elearning-kinderschutz.de/mod/glossary/showentry.php?courseid=82&amp;eid=887&amp;displayformat=dictionary" office:target-frame-name="_top" xlink:show="replace"><text:span text:style-name="T100">Traumapädagogik</text:span></text:a></text:h>
      <text:list text:style-name="LFO3" text:continue-numbering="true">
        <text:list-item>
          <text:p text:style-name="P101"><text:span text:style-name="T102">Guter Grund</text:span></text:p>
        </text:list-item>
        <text:list-item>
          <text:p text:style-name="P103"><text:span text:style-name="T104">Sicherere Ort</text:span></text:p>
        </text:list-item>
        <text:list-item>
          <text:p text:style-name="P105"><text:span text:style-name="T106">Resilienz</text:span></text:p>
        </text:list-item>
        <text:list-item>
          <text:p text:style-name="P107"><text:span text:style-name="T108">Achtsamkeit</text:span></text:p>
        </text:list-item>
      </text:list>
      <text:p text:style-name="KeinLeerraum"/>
      <text:list text:style-name="LFO4" text:continue-numbering="true">
        <text:list-item>
          <text:p text:style-name="P109"><text:span text:style-name="T110">Guter Grund</text:span></text:p>
        </text:list-item>
      </text:list>
      <text:p text:style-name="P111"><text:a office:title="Glossar: Traumafolgestörung" xlink:href="https://traumapaedagogik.elearning-kinderschutz.de/mod/glossary/showentry.php?courseid=82&amp;eid=829&amp;displayformat=dictionary" office:target-frame-name="_top" xlink:show="replace"><text:span text:style-name="T112">Traumafolgestörung</text:span></text:a><text:span text:style-name="T113">en sind Anpassungsleistungen an unvorstellbare Lebensbedingungen.<text:s/></text:span></text:p>
      <text:p text:style-name="P114"><text:span text:style-name="T115">Schutzme</text:span><text:span text:style-name="T116">chanismen zum Überlebe, die so lange beibehalten werde, bis jegliche Zweifel bezüglich erneuter Beziehungs</text:span><text:a office:title="Glossar: Trauma" xlink:href="https://traumapaedagogik.elearning-kinderschutz.de/mod/glossary/showentry.php?courseid=82&amp;eid=883&amp;displayformat=dictionary" office:target-frame-name="_top" xlink:show="replace"><text:span text:style-name="T117">trauma</text:span></text:a><text:span text:style-name="T118">ta ausgeschlossen werden können.<text:s/></text:span></text:p>
      <text:h text:style-name="P119" text:outline-level="1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a xlink:href="https://traumapaedagogik.elearning-kinderschutz.de/mod/book/view.php?id=1335&amp;chapterid=1266#abb1" office:target-frame-name="_top" xlink:show="replace"><text:span text:style-name="T126">Analyse von Problemverhalten - klassisches Modells</text:span></text:a></text:p>
          </table:table-cell>
          <table:table-cell table:style-name="TableCell127">
            <text:p text:style-name="P128"><text:a xlink:href="https://traumapaedagogik.elearning-kinderschutz.de/mod/book/view.php?id=1335&amp;chapterid=1266#abb2" office:target-frame-name="_top" xlink:show="replace"><text:span text:style-name="T129">Analyse von Problemverhalten - traumapädagogische Modell</text:span></text:a></text:p>
          </table:table-cell>
        </table:table-row>
        <table:table-row table:style-name="TableRow130">
          <table:table-cell table:style-name="TableCell131">
            <text:p text:style-name="P132">Fokus auf Kind (Kind muss sich verändern)</text:p>
          </table:table-cell>
          <table:table-cell table:style-name="TableCell133">
            <text:p text:style-name="P134">Fokus auf der Interaktion mit dem Kind, gemeinsam an den Entwicklungsaufgaben des Kindes arbeiten</text:p>
          </table:table-cell>
        </table:table-row>
      </table:table>
      <text:p text:style-name="P135"/>
      <text:list text:style-name="LFO4" text:continue-numbering="true">
        <text:list-item>
          <text:p text:style-name="P136"><text:span text:style-name="T137">Sichererer Ort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a office:title="Glossar: Trauma" xlink:href="https://traumapaedagogik.elearning-kinderschutz.de/mod/glossary/showentry.php?courseid=82&amp;eid=883&amp;displayformat=dictionary" office:target-frame-name="_top" xlink:show="replace"><text:span text:style-name="T144">Trauma</text:span></text:a><text:span text:style-name="T145">tisierendes Umfeld</text:span></text:p>
            </table:table-cell>
            <table:table-cell table:style-name="TableCell146">
              <text:p text:style-name="P147"><text:span text:style-name="T148">Sicheres Milieu</text:span></text:p>
            </table:table-cell>
          </table:table-row>
        </table:table-header-rows>
        <table:table-row table:style-name="TableRow149">
          <table:table-cell table:style-name="TableCell150">
            <text:list text:style-name="LFO5" text:continue-numbering="true">
              <text:list-item>
                <text:p text:style-name="P151">Unberechenbarkeit</text:p>
              </text:list-item>
              <text:list-item>
                <text:p text:style-name="P152">Einsamkeit/Isolation</text:p>
              </text:list-item>
              <text:list-item>
                <text:p text:style-name="P153">Nicht gesehen, nicht beachtet, nicht gehört werden</text:p>
              </text:list-item>
              <text:list-item>
                <text:p text:style-name="P154">Geringschätzung</text:p>
              </text:list-item>
              <text:list-item>
                <text:p text:style-name="P155">Bedürfnisse missachtet</text:p>
              </text:list-item>
              <text:list-item>
                <text:p text:style-name="P156">Ausgeliefert sein - andere bestimmen absolut über mich</text:p>
              </text:list-item>
              <text:list-item>
                <text:p text:style-name="P157">Abwertung und Bestrafung</text:p>
              </text:list-item>
              <text:list-item>
                <text:p text:style-name="P158">Keine adäquate Förderung -<text:s/>häufige Überforderungs- oder Unterforderungssituationen</text:p>
              </text:list-item>
              <text:list-item>
                <text:p text:style-name="P159">Furchtbares Leid</text:p>
              </text:list-item>
            </text:list>
          </table:table-cell>
          <table:table-cell table:style-name="TableCell160">
            <text:list text:style-name="LFO6" text:continue-numbering="true">
              <text:list-item>
                <text:p text:style-name="P161">Transparenz/Berechenbarkeit</text:p>
              </text:list-item>
              <text:list-item>
                <text:p text:style-name="P162">Beziehungsangebote</text:p>
              </text:list-item>
              <text:list-item>
                <text:p text:style-name="P163">Beachtet werden/wichtig sein</text:p>
              </text:list-item>
              <text:list-item>
                <text:p text:style-name="P164">Wertschätzung (auch der individuellen Besonderheit)</text:p>
              </text:list-item>
              <text:list-item>
                <text:p text:style-name="P165">Bedürfnisorientierung</text:p>
              </text:list-item>
              <text:list-item>
                <text:p text:style-name="P166">Mitbestimmen - Partizipation an<text:s/>Entscheidungen</text:p>
              </text:list-item>
              <text:list-item>
                <text:p text:style-name="P167">Ermutigung und Lob</text:p>
              </text:list-item>
              <text:list-item>
                <text:p text:style-name="P168">Individuelle, entwicklungsangepasste Förderung</text:p>
              </text:list-item>
              <text:list-item>
                <text:p text:style-name="P169">Freude im Alltag</text:p>
              </text:list-item>
              <text:list-item>
                <text:p text:style-name="P170">Augenhöhe</text:p>
              </text:list-item>
              <text:list-item>
                <text:p text:style-name="P171">Achtsamkeit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Sicherer Ort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Äußere Sicherheit</text:span><text:span text:style-name="T183"><text:s/></text:span></text:p>
            <text:p text:style-name="P184">Rituale, Regeln, Krisenpläne<text:s/></text:p>
            <text:p text:style-name="P185">gut dokumentierte Prozesse,<text:s/></text:p>
            <text:p text:style-name="P186">räumlichen Gestaltung<text:s/></text:p>
            <text:p text:style-name="P187">Atmosphäre.</text:p>
          </table:table-cell>
          <table:table-cell table:style-name="TableCell188">
            <text:p text:style-name="P189"><text:span text:style-name="T190">Innere</text:span><text:span text:style-name="T191"><text:s/>Sicherheit</text:span><text:span text:style-name="T192"><text:s/></text:span></text:p>
            <text:p text:style-name="P193">Persönlichkeit und Sicherheit im Umgang mit Gefühlen und Haltungen.<text:s/></text:p>
            <text:p text:style-name="P194"><text:span text:style-name="T195">Das wesentliche Element der inneren Sicherheit ist die </text:span><text:a office:title="Glossar: Selbstwirksamkeit" xlink:href="https://traumapaedagogik.elearning-kinderschutz.de/mod/glossary/showentry.php?courseid=82&amp;eid=817&amp;displayformat=dictionary" office:target-frame-name="_top" xlink:show="replace"><text:span text:style-name="T196">Selbstwirksamkeit</text:span></text:a><text:span text:style-name="T197">, die eine Person mit ähnlichen Situationen und Problemlagen bereits<text:s/></text:span><text:span text:style-name="T198">entwickeln konnte.</text:span></text:p>
          </table:table-cell>
        </table:table-row>
        <table:table-row table:style-name="TableRow199">
          <table:table-cell table:style-name="TableCell200">
            <text:p text:style-name="P201"><text:span text:style-name="T202">in den Strukturen und Prozessen</text:span></text:p>
          </table:table-cell>
          <table:table-cell table:style-name="TableCell203">
            <text:p text:style-name="P204">In den Begleitern und den KuJ</text:p>
          </table:table-cell>
        </table:table-row>
      </table:table>
      <text:p text:style-name="P205">Schmid (2014)</text:p>
      <text:p text:style-name="P206"/>
      <text:list text:style-name="LFO7" text:continue-numbering="true">
        <text:list-item>
          <text:p text:style-name="P207">KuJ können sich nicht<text:s/>sicher fühlen, solange sie mit unsicheren <text:s/>Begleitern in nicht verlässlichen Strukturen interagieren müssen. <text:s/></text:p>
        </text:list-item>
        <text:list-item>
          <text:p text:style-name="P208">sichere Teams und<text:s/>sichere Jugendliche können eher auf Regeln, Rituale etc. verzichten<text:s/></text:p>
        </text:list-item>
        <text:list-item>
          <text:p text:style-name="P209">Ein unsicheres Team braucht äußere Sicherheit viel mehr und<text:s/>investiert<text:s/>viel Energie in den<text:s/>Aufbau äußerer Sicherheit</text:p>
        </text:list-item>
        <text:list-item>
          <text:p text:style-name="P210">ein „sicherer Ort“ ist nicht alleine über die äußere Sicherheit zu erzeugen. Starke Aufrüstung der äußeren Sicherheit schmälert Geborgenheit und die Beziehungsorientierung</text:p>
        </text:list-item>
        <text:list-item>
          <text:p text:style-name="P211">Sichere Begleiter können Beziehung thematisieren und Regeln mit ihrer eigenen Person und der Beziehung begründen</text:p>
        </text:list-item>
        <text:list-item>
          <text:p text:style-name="P212">Sie müssen sich nicht hinter<text:s/>der Sanktionsmacht einer Institution verstecken.<text:s/></text:p>
        </text:list-item>
        <text:list-item>
          <text:p text:style-name="P213"><text:span text:style-name="T214">Je sicherer ein Ort ist, desto leichter fällt es, Unsicherheiten, Unzufriedenheit und Grenzverletzungen anzusprechen, was die Sicherheit wieder verstärkt.<text:s/></text:span><text:span text:style-name="T215"></text:span><text:span text:style-name="T216"><text:s/></text:span><text:span text:style-name="T217">Engelskreis</text:span><text:span text:style-name="T218"><text:s/></text:span></text:p>
        </text:list-item>
      </text:list>
      <text:p text:style-name="P219"/>
      <text:soft-page-break/>
      <text:h text:style-name="P220" text:outline-level="3">Zur äußeren Sicherheit</text:h>
      <text:h text:style-name="P221" text:outline-level="3">Räume und<text:s/>Ausstattung</text:h>
      <text:p text:style-name="Standard"/>
      <text:list text:style-name="LFO8" text:continue-numbering="true">
        <text:list-item>
          <text:p text:style-name="P222"><text:span text:style-name="T223">beruhigende Räume und Ausstattung, die doch viele </text:span><text:a office:title="Glossar: Sinneswahrnehmung" xlink:href="https://traumapaedagogik.elearning-kinderschutz.de/mod/glossary/showentry.php?courseid=82&amp;eid=820&amp;displayformat=dictionary" office:target-frame-name="_top" xlink:show="replace"><text:span text:style-name="T224">Sinneswahrnehmung</text:span></text:a><text:span text:style-name="T225">en e</text:span><text:span text:style-name="T226">rlauben</text:span></text:p>
        </text:list-item>
        <text:list-item>
          <text:p text:style-name="P227">reizarm, aber nicht karg<text:s/></text:p>
        </text:list-item>
        <text:list-item>
          <text:p text:style-name="P228">weitläufige Räume</text:p>
        </text:list-item>
        <text:list-item>
          <text:p text:style-name="P229">Enge Gänge, in denen man sich nicht gut aus dem Weg gehen kann, vermeiden.<text:s/></text:p>
        </text:list-item>
        <text:list-item>
          <text:p text:style-name="P230">Dunkle, schwer einsehbare Ecken/Aspekte, die an Gewalt/Grenzen erinnern, vermeiden (vergitterte Fenster etc.).<text:s/></text:p>
        </text:list-item>
        <text:list-item>
          <text:p text:style-name="P231">Accessoires, die<text:s/>beruhigen, wie Pflanzen, Bilder und auch Aquarien</text:p>
        </text:list-item>
        <text:list-item>
          <text:p text:style-name="P232"><text:span text:style-name="T233">Ästhetische, schöne Dinge vermitteln Wertschätzung, beruhigen und fördern die </text:span><text:a office:title="Glossar: Sinneswahrnehmung" xlink:href="https://traumapaedagogik.elearning-kinderschutz.de/mod/glossary/showentry.php?courseid=82&amp;eid=820&amp;displayformat=dictionary" office:target-frame-name="_top" xlink:show="replace"><text:span text:style-name="T234">Sinneswahrnehmung</text:span></text:a><text:span text:style-name="T235">.</text:span></text:p>
        </text:list-item>
        <text:list-item>
          <text:p text:style-name="P236"><text:span text:style-name="T237">massive Unordentlichkeit und kaputte Möbelstücke Auslöser für </text:span><text:a office:title="Glossar: Trauma" xlink:href="https://traumapaedagogik.elearning-kinderschutz.de/mod/glossary/showentry.php?courseid=82&amp;eid=883&amp;displayformat=dictionary" office:target-frame-name="_top" xlink:show="replace"><text:span text:style-name="T238">trauma</text:span></text:a><text:span text:style-name="T239">tische Wiedererinnerungen sein.</text:span></text:p>
        </text:list-item>
        <text:list-item>
          <text:p text:style-name="P240">Alles was kaputt geht, umgehend ersetzen<text:s/></text:p>
        </text:list-item>
        <text:list-item>
          <text:p text:style-name="P241">Beim Ankommen kann ein neu mit schönen Dingen und nach meinen Vorstellung eingerichtetes Zimmer Wertschätzung transportieren, ein Zimmer, das noch nach seinem Vorgänger riecht etc. vermittelt Geringschätzung.<text:s/></text:p>
        </text:list-item>
        <text:list-item>
          <text:p text:style-name="P242">Ordentliche, ästhetische, ruhige Räume<text:s/></text:p>
        </text:list-item>
        <text:list-item>
          <text:p text:style-name="P243">Rückzugsnischen in Gruppenräumen</text:p>
        </text:list-item>
        <text:list-item>
          <text:p text:style-name="P244">Räume, die Individualität und Wertschätzung vermitteln<text:s/></text:p>
        </text:list-item>
        <text:list-item>
          <text:p text:style-name="P245">Zimmer individuell gestaltbar und abschließbar</text:p>
        </text:list-item>
        <text:list-item>
          <text:p text:style-name="P246">Rückzugsräume und Pausenraum für Mitarbeiter<text:s/></text:p>
        </text:list-item>
        <text:list-item>
          <text:p text:style-name="P247">keine Sessel etc. in die Nähe des Büros</text:p>
        </text:list-item>
        <text:list-item>
          <text:p text:style-name="P248">Bei Angeboten für KuJ Räumlichkeiten so gestalten, dass KuJ an Schränke etc. rankommen und partizipieren können.<text:s/></text:p>
        </text:list-item>
        <text:list-item>
          <text:p text:style-name="P249">Zugang zu Natur und Sportmöglichkeiten</text:p>
        </text:list-item>
        <text:list-item>
          <text:p text:style-name="P250"><text:span text:style-name="T251">funktionale, ausreichend große<text:s/></text:span><text:span text:style-name="T252">Küche und zus</text:span><text:span text:style-name="T253">ä</text:span><text:span text:style-name="T254">tzliche Räume für Sport, Musik oder Kreativität<text:s/></text:span></text:p>
        </text:list-item>
        <text:list-item>
          <text:p text:style-name="P255">Besprechungsräume, die nicht mit dem Büro der Mitarbeiter verbunden sind</text:p>
        </text:list-item>
        <text:list-item>
          <text:p text:style-name="P256">Bereitschaftszimmer, die vom Büro getrennt sind</text:p>
        </text:list-item>
        <text:list-item>
          <text:p text:style-name="P257">eigene Dusche und WC<text:s/></text:p>
        </text:list-item>
        <text:list-item>
          <text:p text:style-name="P258">Schlafbereich und Wohnbereich voneinander abtrennen.</text:p>
        </text:list-item>
        <text:list-item>
          <text:p text:style-name="P259">für die Klienten ausreichend Bäder</text:p>
        </text:list-item>
      </text:list>
      <text:p text:style-name="P260"/>
      <text:h text:style-name="P261" text:outline-level="2">Strukturen</text:h>
      <text:h text:style-name="P262" text:outline-level="3"><text:span text:style-name="T263">Pädagogischer Alltag</text:span></text:h>
      <text:list text:style-name="LFO9" text:continue-numbering="true">
        <text:list-item>
          <text:p text:style-name="P264">Klare Tages- und Wochenabläufe</text:p>
        </text:list-item>
        <text:list-item>
          <text:p text:style-name="P265">möglichst viel visualisieren<text:s/></text:p>
        </text:list-item>
        <text:list-item>
          <text:p text:style-name="P266">KuJ müssen wissen, wer sich wann auf der WG aufhält und wer nicht (z.B. Bilder der Mitarbeiter an zentralen Orten).<text:s/></text:p>
        </text:list-item>
        <text:list-item>
          <text:p text:style-name="P267">zu<text:s/>Dienstbeginn kurz alle Kinder persönlich begrüßen und sich zum Dienstende persönlich verabschieden</text:p>
        </text:list-item>
        <text:list-item>
          <text:p text:style-name="P268">Pflichten der KuJ im Haushalt, in der Gruppe etc. nicht nur nennen, sondern übergeben (z.B. Schilder, Symbole).</text:p>
        </text:list-item>
      </text:list>
      <text:p text:style-name="Standard"/>
      <text:h text:style-name="P269" text:outline-level="3"><text:span text:style-name="T270">Individualisierung und Gruppensetting</text:span></text:h>
      <text:list text:style-name="LFO9" text:continue-numbering="true">
        <text:list-item>
          <text:p text:style-name="P271">Grenzen achtendes Milieu</text:p>
        </text:list-item>
        <text:list-item>
          <text:p text:style-name="P272">Förderung des Zusammenhalts und des Austauschs der Jugendlichen untereinander</text:p>
        </text:list-item>
        <text:list-item>
          <text:p text:style-name="P273">Verstärkungsbedingungen für aggressives Verhalten reduzieren</text:p>
        </text:list-item>
        <text:list-item>
          <text:p text:style-name="P274">prosoziale Modelle kontinuierlich verstärken und damit mit Privilegien auszustatten</text:p>
        </text:list-item>
        <text:list-item>
          <text:p text:style-name="P275">standardisierte Rückmeldungen und Reflexionen in der Gruppe zum Umgang mit Grenzen und Fehlverhalten.<text:s/></text:p>
        </text:list-item>
        <text:list-item>
          <text:p text:style-name="P276">regelmäßige Rückmelderunden sensibilisieren KuJ für Bedürfnisse und Grenzen und für Individualität jedes Einzelnen<text:s/></text:p>
        </text:list-item>
        <text:list-item>
          <text:p text:style-name="P277">aufeinander Rücksicht nehmen und Einhaltung persönlicher Grenzen einfordern.<text:s/></text:p>
        </text:list-item>
      </text:list>
      <text:p text:style-name="P278"><text:span text:style-name="T279">Fehler machen dürfen und zu diesen stehen können</text:span></text:p>
      <text:soft-page-break/>
      <text:list text:style-name="LFO4" text:continue-numbering="true">
        <text:list-item>
          <text:p text:style-name="P280"><text:span text:style-name="T281">Resilienz</text:span></text:p>
        </text:list-item>
      </text:list>
      <text:p text:style-name="P282"/>
      <text:p text:style-name="P283">KuJ und Begleiter</text:p>
      <text:p text:style-name="P284">Ansatzpunkte der Resilienzförderung sind z.B.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innes- und Körperwahrnehmung</text:p>
          </table:table-cell>
          <table:table-cell table:style-name="TableCell293">
            <text:p text:style-name="P294"><text:a office:title="Glossar: Emotionsregulation" xlink:href="https://traumapaedagogik.elearning-kinderschutz.de/mod/glossary/showentry.php?courseid=82&amp;eid=753&amp;displayformat=dictionary" office:target-frame-name="_top" xlink:show="replace"><text:span text:style-name="T295">Emotionsregulation</text:span></text:a></text:p>
          </table:table-cell>
          <table:table-cell table:style-name="TableCell296">
            <text:p text:style-name="P297"><text:a office:title="Glossar: Selbstfürsorge" xlink:href="https://traumapaedagogik.elearning-kinderschutz.de/mod/glossary/showentry.php?courseid=82&amp;eid=871&amp;displayformat=dictionary" office:target-frame-name="_top" xlink:show="replace"><text:span text:style-name="T298">Selbstfürsorge</text:span></text:a></text:p>
          </table:table-cell>
          <table:table-cell table:style-name="TableCell299">
            <text:p text:style-name="P300"><text:span text:style-name="T301">Vermittlung und Verstärkung von </text:span><text:a office:title="Glossar: Resilienz" xlink:href="https://traumapaedagogik.elearning-kinderschutz.de/mod/glossary/showentry.php?courseid=82&amp;eid=46&amp;displayformat=dictionary" office:target-frame-name="_top" xlink:show="replace"><text:span text:style-name="T302">Resilienz</text:span></text:a><text:span text:style-name="T303">faktoren</text:span></text:p>
          </table:table-cell>
        </table:table-row>
        <table:table-row table:style-name="TableRow304">
          <table:table-cell table:style-name="TableCell305">
            <text:p text:style-name="P306">adäquate Selbstbehauptung</text:p>
          </table:table-cell>
          <table:table-cell table:style-name="TableCell307">
            <text:p text:style-name="P308"><text:a office:title="Glossar: Selbstwirksamkeit" xlink:href="https://traumapaedagogik.elearning-kinderschutz.de/mod/glossary/showentry.php?courseid=82&amp;eid=817&amp;displayformat=dictionary" office:target-frame-name="_top" xlink:show="replace"><text:span text:style-name="T309">Selbstwirksamkeit</text:span></text:a><text:span text:style-name="T310"> </text:span></text:p>
          </table:table-cell>
          <table:table-cell table:style-name="TableCell311">
            <text:p text:style-name="P312">Stresstoleranz und Fertigkeiten zum Umgang mit Problemverhalten</text:p>
          </table:table-cell>
          <table:table-cell table:style-name="TableCell313">
            <text:p text:style-name="P314"><text:span text:style-name="T315">Ver</text:span><text:span text:style-name="T316">mittlung von hoffnungsvollen </text:span><text:a office:title="Glossar: Bindung" xlink:href="https://traumapaedagogik.elearning-kinderschutz.de/mod/glossary/showentry.php?courseid=82&amp;eid=739&amp;displayformat=dictionary" office:target-frame-name="_top" xlink:show="replace"><text:span text:style-name="T317">Bindung</text:span></text:a><text:span text:style-name="T318">en</text:span></text:p>
          </table:table-cell>
        </table:table-row>
      </table:table>
      <text:p text:style-name="P319"/>
      <text:p text:style-name="P320">Psychoedukation</text:p>
      <text:list text:style-name="LFO10" text:continue-numbering="true">
        <text:list-item>
          <text:p text:style-name="P321">Aufklärung über psychische<text:s/>Beeinträchtigungen, Möglichkeit der aktiven Beteiligung an der eigenen Genesung und gesundheitlichen Stabilisierung um mit der Erkrankung informiert und selbstverantwortlich umzugehen<text:s/></text:p>
        </text:list-item>
        <text:list-item>
          <text:p text:style-name="P322">Erarbeiten eines Verstehensmodells von Traumatisierung, individueller Auswirkungen und der Bewältigungsmöglichkeiten<text:s/></text:p>
        </text:list-item>
        <text:list-item>
          <text:p text:style-name="P323">dient Entlastung, Kontrolle, Neuorientierung, Selbstverstehen, etc.<text:s/></text:p>
        </text:list-item>
        <text:list-item>
          <text:p text:style-name="P324">inhaltlich sehr spezifisch und sehr breit gefächert</text:p>
        </text:list-item>
      </text:list>
      <text:p text:style-name="P325"/>
      <text:p text:style-name="P326">Begleiter</text:p>
      <text:p text:style-name="P327"/>
      <text:p text:style-name="P328"><text:span text:style-name="T329">Begleiter müssen genauso wie die KuJ ihre </text:span><text:a office:title="Glossar: Emotion" xlink:href="https://traumapaedagogik.elearning-kinderschutz.de/mod/glossary/showentry.php?courseid=82&amp;eid=146&amp;displayformat=dictionary" office:target-frame-name="_top" xlink:show="replace"><text:span text:style-name="T330">Emotion</text:span></text:a><text:span text:style-name="T331">en regulieren, ihre Ohnmacht überwinden und<text:s/></text:span><text:a office:title="Glossar: Selbstwirksamkeit" xlink:href="https://traumapaedagogik.elearning-kinderschutz.de/mod/glossary/showentry.php?courseid=82&amp;eid=817&amp;displayformat=dictionary" office:target-frame-name="_top" xlink:show="replace"><text:span text:style-name="T332">Selbstwirksamkeit</text:span></text:a><text:span text:style-name="T333"> und </text:span><text:a office:title="Glossar: Resilienz" xlink:href="https://traumapaedagogik.elearning-kinderschutz.de/mod/glossary/showentry.php?courseid=82&amp;eid=46&amp;displayformat=dictionary" office:target-frame-name="_top" xlink:show="replace"><text:span text:style-name="T334">Resilienz</text:span></text:a><text:span text:style-name="T335">faktoren stärken, um mit den KuJ interagieren zu können.<text:s/></text:span></text:p>
      <text:h text:style-name="P336" text:outline-level="2"/>
      <text:p text:style-name="P337">Mit Krisen, Konflikten und Kontrollverlusten ist zu rechnen.<text:s/></text:p>
      <text:p text:style-name="P338"/>
      <text:p text:style-name="P339">Supervisionen,<text:s/>Fallberatungen und Externe Hilfen (Kind, Mitarbeiter) zu den Ebenen: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administrative Ebene (konkrete Fragen nach Abläufen, Dokumentationen etc.),</text:p>
          </table:table-cell>
          <table:table-cell table:style-name="TableCell347">
            <text:p text:style-name="P348"><text:span text:style-name="T349">edukative Ebene und Fallverstehen, Erklären von </text:span><text:a office:title="Glossar: Symptom" xlink:href="https://traumapaedagogik.elearning-kinderschutz.de/mod/glossary/showentry.php?courseid=82&amp;eid=823&amp;displayformat=dictionary" office:target-frame-name="_top" xlink:show="replace"><text:span text:style-name="T350">Symptom</text:span></text:a><text:span text:style-name="T351">en, Erarbeiten von </text:span><text:a office:title="Glossar: Intervention" xlink:href="https://traumapaedagogik.elearning-kinderschutz.de/mod/glossary/showentry.php?courseid=82&amp;eid=565&amp;displayformat=dictionary" office:target-frame-name="_top" xlink:show="replace"><text:span text:style-name="T352">Intervention</text:span></text:a><text:span text:style-name="T353">en,</text:span></text:p>
          </table:table-cell>
          <table:table-cell table:style-name="TableCell354">
            <text:p text:style-name="P355"><text:span text:style-name="T356">supportive Ebene, </text:span><text:a office:title="Glossar: Emotion" xlink:href="https://traumapaedagogik.elearning-kinderschutz.de/mod/glossary/showentry.php?courseid=82&amp;eid=146&amp;displayformat=dictionary" office:target-frame-name="_top" xlink:show="replace"><text:span text:style-name="T357">emotion</text:span></text:a><text:span text:style-name="T358">ale Unterstützung</text:span><text:span text:style-name="T359"><text:s/>und Entlastung, Verständnis für Schwierigkeiten.</text:span></text:p>
          </table:table-cell>
        </table:table-row>
      </table:table>
      <text:p text:style-name="P360"/>
      <text:p text:style-name="P361"/>
      <text:list text:style-name="LFO4" text:continue-numbering="true">
        <text:list-item>
          <text:p text:style-name="P362"><text:span text:style-name="T363">Achtsamkeit</text:span></text:p>
        </text:list-item>
      </text:list>
      <text:p text:style-name="P364"/>
      <text:p text:style-name="P365"><text:span text:style-name="T366">Auf das Hier und Jetzt konzentrieren</text:span></text:p>
      <text:p text:style-name="P367"><text:span text:style-name="T368">Wahrnehmen, was ist</text:span></text:p>
      <text:p text:style-name="P369"/>
      <text:list text:style-name="LFO10" text:continue-numbering="true">
        <text:list-item>
          <text:p text:style-name="P370">Bezüglich der eigenen Person</text:p>
        </text:list-item>
        <text:list-item>
          <text:p text:style-name="P371">Bezüglich des Gegenübers</text:p>
        </text:list-item>
        <text:list-item>
          <text:p text:style-name="P372">Als Instrument, den Gegenüber oder sich selbst ins Hier und jetzt<text:s/>zurückzuholen</text:p>
        </text:list-item>
      </text:list>
      <text:p text:style-name="P373"/>
      <text:p text:style-name="P374">Aspekte: Sehen, Hören, Riechen, Fühlen, Schmecken, Tasten</text:p>
      <text:p text:style-name="P375"/>
      <text:p text:style-name="P376"><text:span text:style-name="T377">Nicht werten!!!!!</text:span><text:span text:style-name="T378"><text:tab/></text:span><text:span text:style-name="T379"><text:tab/></text:span><text:span text:style-name="T380"><text:tab/><text:s/>(AHA)</text:span></text:p>
      <text:p text:style-name="P381"><text:span text:style-name="T382">Nicht urteilen</text:span></text:p>
      <text:p text:style-name="P383"><text:span text:style-name="T384">Erst ZUHÖHREN!!!!!</text:span></text:p>
      <text:p text:style-name="P385"><text:span text:style-name="T386">Den anderen verstehen<text:s/></text:span><text:span text:style-name="T387"></text:span><text:span text:style-name="T388"><text:s/>FRAGEN</text:span></text:p>
      <text:p text:style-name="P389"><text:span text:style-name="T390">Mich selbst verstehen<text:s/></text:span><text:span text:style-name="T391"></text:span><text:span text:style-name="T392"><text:s/>FRAGEN</text:span></text:p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category" style:display-name="category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thors" style:display-name="authors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tabellekopfzeile" style:display-name="tabellekopfzeile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paragraph-heading" style:display-name="paragraph-heading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tablecontents" style:display-name="tablecontents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xtkrperzchn" style:display-name="textkrperzchn" style:family="text" style:parent-style-name="Absatz-Standardschriftart"/>
    <style:style style:name="Literaturverzeichnis" style:display-name="Literaturverzeichnis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 fo:color="#222222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0T06:49:00Z</meta:creation-date>
    <dc:date>2021-12-10T05:02:00Z</dc:date>
    <meta:print-date>2021-12-10T04:58:00Z</meta:print-date>
    <meta:template xlink:href="Normal" xlink:type="simple"/>
    <meta:editing-cycles>13</meta:editing-cycles>
    <meta:editing-duration>PT0S</meta:editing-duration>
    <meta:document-statistic meta:page-count="4" meta:paragraph-count="25" meta:word-count="1716" meta:character-count="12508" meta:row-count="90" meta:non-whitespace-character-count="10817"/>
  </office:meta>
</office:document-meta>
</file>